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replay»)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underline">Ce qui marche !</text:span></text:span></text:p><text:p text:style-name="Text_20_body">Activer le multi-arch pour utiliser wine en 32 bits :</text:p><text:p text:style-name="Command Line Interface"><text:span text:style-name="PluginODTAutoStyle_span_5">USER@MACHINE:~$ </text:span><text:span text:style-name="PluginODTAutoStyle_span_6">sudo dpkg --add-architecture i386</text:span><text:line-break/><text:span text:style-name="PluginODTAutoStyle_span_7">USER@MACHINE:~$ </text:span><text:span text:style-name="PluginODTAutoStyle_span_8">sudo apt update</text:span></text:p><text:p text:style-name="Text_20_body">Installer wine 32 bits :</text:p><text:p text:style-name="Command Line Interface"><text:span text:style-name="PluginODTAutoStyle_span_9">USER@MACHINE:~$ </text:span><text:span text:style-name="PluginODTAutoStyle_span_10">sudo apt install wine32:i386</text:span></text:p><text:p text:style-name="Text_20_body">Installer winetricks :</text:p><text:p text:style-name="Command Line Interface"><text:span text:style-name="PluginODTAutoStyle_span_11">USER@MACHINE:~$ </text:span><text:span text:style-name="PluginODTAutoStyle_span_12">sudo apt install winetricks</text:span></text:p><text:p text:style-name="Text_20_body">utiliser winetricks pour installer les logiciels windows (installer ces logiciels 1 par 1 et de suivre les messages winetricks qui peuvent demander de télécharger des fichiers .exe et les placer dans son répertoire ~/.cache/winetricks) :</text:p><text:p text:style-name="Command Line Interface"><text:span text:style-name="PluginODTAutoStyle_span_13">USER@MACHINE:~$ </text:span><text:span text:style-name="PluginODTAutoStyle_span_14">export WINEPREFIX="/home/$USER/.wine_captvty"</text:span><text:line-break/><text:span text:style-name="PluginODTAutoStyle_span_15">USER@MACHINE:~$ </text:span><text:span text:style-name="PluginODTAutoStyle_span_16">export WINEARCH=win32</text:span></text:p><text:p text:style-name="Text_20_body">annuler l'installation de Mono</text:p><text:p text:style-name="Command Line Interface"><text:span text:style-name="PluginODTAutoStyle_span_17">USER@MACHINE:~$ </text:span><text:span text:style-name="PluginODTAutoStyle_span_18">winetricks corefonts</text:span><text:line-break/><text:span text:style-name="PluginODTAutoStyle_span_19">USER@MACHINE:~$ </text:span><text:span text:style-name="PluginODTAutoStyle_span_20">winetricks comctl32</text:span><text:line-break/><text:span text:style-name="PluginODTAutoStyle_span_21">USER@MACHINE:~$ </text:span><text:span text:style-name="PluginODTAutoStyle_span_22">winetricks gdiplus</text:span></text:p><text:p text:style-name="Text_20_body">Les pré-requis sont remplis, on passe à captvty proprement dit :Téléchargez le zip sur <text:a xlink:type="simple" xlink:href="http://captvty.fr" text:style-name="Internet_20_link" text:visited-style-name="Visited_20_Internet_20_Link">http://captvty.fr</text:a>Décompressez l'archiveRenommez le dossier captvty-x.x en .Captvty<text:span text:style-name="Strong_20_Emphasis">Lancez captvty</text:span> :</text:p><text:p text:style-name="Command Line Interface"><text:span text:style-name="PluginODTAutoStyle_span_23">USER@MACHINE:~$ </text:span><text:span text:style-name="PluginODTAutoStyle_span_24">export WINEPREFIX="/home/$USER/.wine_captvty"; wine ~/Captvty/Captvty.exe</text:span></text:p><text:p text:style-name="Text_20_body"><text:span text:style-name="Strong_20_Emphasis">Faites un lanceur</text:span> avec l'éditeur de menus :<text:span text:style-name="Strong_20_Emphasis">Catégories</text:span> : AudioVideo;Audio;Video<text:span text:style-name="Strong_20_Emphasis">Icone</text:span> : /usr/share/icons/cab_view.png<text:span text:style-name="Strong_20_Emphasis">Nom</text:span> : CAPTVTY<text:span text:style-name="Strong_20_Emphasis">Exec</text:span> : env WINEPREFIX=“/home/XXX/.wine_captvty”  wine “/home/XXX/Captvty/Captvty.ex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2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our la v2, corriger le script en mettant en commentaires les lignes</text:p><text:p text:style-name="Preformatted_20_Text">#wget http://captvty.fr/getflash -O fplayer.exe<text:line-break/>#wine fplayer.exe -install -au 2</text:p><text:p text:style-name="Text_20_body">concernant flash player qui n'est plus utile car abandonné.</text:p></table:table-cell></table:table-row></table:table></draw:text-box></draw:frame></text:p>
      <text:p text:style-name="Text_20_body"><draw:frame draw:style-name="PluginODTAutoStyle_Frame_2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p>
      <text:p text:style-name="Text_20_body"><text:span text:style-name="Strong_20_Emphasis">installation de Captvty V2 (stable)</text:span> :</text:p>
      <text:p text:style-name="Command Line Interface"><text:span text:style-name="PluginODTAutoStyle_span_33">...@...:~ $ </text:span><text:span text:style-name="PluginODTAutoStyle_span_34">wget https://framagit.org/Paullux/captvty-script-installateur-pour-ubuntu/raw/master/CaptvtyV2.sh</text:span><text:line-break/><text:span text:style-name="PluginODTAutoStyle_span_35">...@...:~ $ </text:span><text:span text:style-name="PluginODTAutoStyle_span_36">chmod +x CaptvtyV2.sh</text:span><text:line-break/><text:span text:style-name="PluginODTAutoStyle_span_37">...@...:~ $ </text:span><text:span text:style-name="PluginODTAutoStyle_span_38">./CaptvtyV2.sh</text:span></text:p>
      <table:table table:style-name="Table">
        <table:table-column table:style-name="odt_auto_style_table_column_4_1"/>
        <table:table-row>
          <table:table-cell office:value-type="string" table:style-name="tablecell">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41">...@...:~ $ </text:span><text:span text:style-name="PluginODTAutoStyle_span_42">wget https://framagit.org/Paullux/captvty-script-installateur-pour-ubuntu/raw/master/CaptvtyV3.sh</text:span><text:line-break/><text:span text:style-name="PluginODTAutoStyle_span_43">...@...:~ $ </text:span><text:span text:style-name="PluginODTAutoStyle_span_44">chmod +x CaptvtyV3.sh</text:span><text:line-break/><text:span text:style-name="PluginODTAutoStyle_span_45">...@...:~ $ </text:span><text:span text:style-name="PluginODTAutoStyle_span_46">./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text:p>
      <text:p text:style-name="Text_20_body">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47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 <text:a xlink:type="simple" xlink:href="https://framagit.org/Paullux/captvty-script-installateur-pour-ubuntu" text:style-name="Internet_20_link" text:visited-style-name="Visited_20_Internet_20_Link">Captvty script installateur pour Ubuntu</text:a> »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36:03</meta:creation-date>
    <dc:creator>Generated</dc:creator>
    <dc:date>2026-06-18T11::36:03</dc:date>
    <dc:language>en-US</dc:language>
    <meta:editing-cycles>1</meta:editing-cycles>
    <meta:editing-duration>PT0S</meta:editing-duration>
    <dc:title>logiciel:multimedia:tv:captvty:start</dc:title>
  </office:meta>
</office:document-meta>
</file>