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  <style:style style:name="PluginODTAutoStyle_span_8" style:family="text">
      <style:text-properties fo:border="0pt none"/>
    </style:style>
    <style:style style:name="PluginODTAutoStyle_span_9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graphisme:sweethome3d:start"/><text:bookmark-start text:name="__RefHeading___sweet_home_3dcreation_d_amenagement_de_maison_en_3d_1"/><text:bookmark-start text:name="sweet_home_3dcreation_d_amenagement_de_maison_en_3d"/>Sweet Home 3D : création d'aménagement de maison en 3D<text:bookmark-end text:name="__RefHeading___sweet_home_3dcreation_d_amenagement_de_maison_en_3d_1"/><text:bookmark-end text:name="sweet_home_3dcreation_d_amenagement_de_maison_en_3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Dans l'application Logiciel</text:span>, cherchez sweethome, depuis dl.flathub.org<text:span text:style-name="Strong_20_Emphasis">Méthode via Java Web Start</text:span> qui met à jour automatiquement le logiciel :Installez <text:a xlink:type="simple" xlink:href="apt://libjava3d-java" text:style-name="Internet_20_link" text:visited-style-name="Visited_20_Internet_20_Link">libjava3d-java</text:a> (non présent par défaut)</text:p>
      <text:p text:style-name="Command Line Interface"><text:span text:style-name="PluginODTAutoStyle_span_1">USER@MACHINE:~$ </text:span><text:span text:style-name="PluginODTAutoStyle_span_2">sudo apt install {libjava3d-java,}</text:span></text:p>
      <text:p text:style-name="Text_20_body"><text:span text:style-name="Strong_20_Emphasis">Localisez javaws</text:span> :</text:p>
      <text:p text:style-name="Command Line Interface"><text:span text:style-name="PluginODTAutoStyle_span_3">USER@MACHINE:~$ </text:span><text:span text:style-name="PluginODTAutoStyle_span_4">which javaws</text:span><text:line-break/><text:span text:style-name="PluginODTAutoStyle_span_5">/usr/bin/javaws</text:span></text:p>
      <text:p text:style-name="Text_20_body"><text:span text:style-name="Strong_20_Emphasis">Téléchargez le fichier <text:a xlink:type="simple" xlink:href="http://www.sweethome3d.eu/SweetHome3D.jnlp" text:style-name="Internet_20_link" text:visited-style-name="Visited_20_Internet_20_Link">http://www.sweethome3d.eu/SweetHome3D.jnlp</text:a></text:span> :</text:p>
      <text:p text:style-name="Command Line Interface"><text:span text:style-name="PluginODTAutoStyle_span_6">USER@MACHINE:~$ </text:span><text:span text:style-name="PluginODTAutoStyle_span_7">wget http://www.sweethome3d.com/SweetHome3D.jnlp</text:span></text:p>
      <text:p text:style-name="Text_20_body"><text:span text:style-name="Strong_20_Emphasis">Lancez ce fichier avec javaws</text:span> :</text:p>
      <text:p text:style-name="Command Line Interface"><text:span text:style-name="PluginODTAutoStyle_span_8">USER@MACHINE:~$ </text:span><text:span text:style-name="PluginODTAutoStyle_span_9">/usr/bin/javaws ./SweetHome3D.jnlp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<text:span text:style-name="Strong_20_Emphasis"><text:a xlink:type="simple" xlink:href="https://doc.wikis.frapp.fr/doku.php?id=tutoriel:graphisme:sweethome3d:meubles:creer:start" text:style-name="Internet_20_link" text:visited-style-name="Visited_20_Internet_20_Link">Sweet Home 3D : Didacticiel création et adjonction de meuble</text:a></text:span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sweethome3d" text:style-name="Internet_20_link" text:visited-style-name="Visited_20_Internet_20_Link">https://doc.ubuntu-fr.org/sweethome3d</text:a><text:span text:style-name="Strong_20_Emphasis">(fr)</text:span> <text:a xlink:type="simple" xlink:href="http://www.sweethome3d.com/fr/download.jsp#SweetHome3DInstaller" text:style-name="Internet_20_link" text:visited-style-name="Visited_20_Internet_20_Link">http://www.sweethome3d.com/fr/download.jsp#SweetHome3DInstaller</text:a><text:span text:style-name="Strong_20_Emphasis">(fr)</text:span> <text:a xlink:type="simple" xlink:href="http://www.sweethome3d.com/fr/creerMeubleSweetHome3D.pdf" text:style-name="Internet_20_link" text:visited-style-name="Visited_20_Internet_20_Link">http://www.sweethome3d.com/fr/creerMeubleSweetHome3D.pdf</text:a></text:p>
      <text:p text:style-name="Horizontal_20_Line"/>
      <text:p text:style-name="Text_20_body"><text:span text:style-name="Emphasis">Basé sur « <text:a xlink:type="simple" xlink:href="https://doc.ubuntu-fr.org/sweethome3d" text:style-name="Internet_20_link" text:visited-style-name="Visited_20_Internet_20_Link">Sweet Home 3D</text:a> »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border="0pt none"/>
    </style:style>
    <style:style style:name="PluginODTAutoStyle_span_2" style:family="text">
      <style:text-properties fo:border="0pt none"/>
    </style:style>
    <style:style style:name="PluginODTAutoStyle_span_3" style:family="text">
      <style:text-properties fo:border="0pt none"/>
    </style:style>
    <style:style style:name="PluginODTAutoStyle_span_4" style:family="text">
      <style:text-properties fo:border="0pt none"/>
    </style:style>
    <style:style style:name="PluginODTAutoStyle_span_5" style:family="text">
      <style:text-properties fo:border="0pt none"/>
    </style:style>
    <style:style style:name="PluginODTAutoStyle_span_6" style:family="text">
      <style:text-properties fo:border="0pt none"/>
    </style:style>
    <style:style style:name="PluginODTAutoStyle_span_7" style:family="text">
      <style:text-properties fo:border="0pt none"/>
    </style:style>
    <style:style style:name="PluginODTAutoStyle_span_8" style:family="text">
      <style:text-properties fo:border="0pt none"/>
    </style:style>
    <style:style style:name="PluginODTAutoStyle_span_9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6-21T14::50:45</meta:creation-date>
    <dc:creator>Generated</dc:creator>
    <dc:date>2025-06-21T14::50:45</dc:date>
    <dc:language>en-US</dc:language>
    <meta:editing-cycles>1</meta:editing-cycles>
    <meta:editing-duration>PT0S</meta:editing-duration>
    <dc:title>logiciel:graphisme:sweethome3d:start</dc:title>
  </office:meta>
</office:document-meta>
</file>