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ged:paperwork:start"/><text:bookmark-start text:name="__RefHeading___paperworkun_logiciel_open-source_de_gestion_electronique_de_documents_ged_1"/><text:bookmark-start text:name="paperworkun_logiciel_open-source_de_gestion_electronique_de_documents_ged"/>Paperwork : un logiciel open-source de Gestion électronique de documents (GED)<text:bookmark-end text:name="__RefHeading___paperworkun_logiciel_open-source_de_gestion_electronique_de_documents_ged_1"/><text:bookmark-end text:name="paperworkun_logiciel_open-source_de_gestion_electronique_de_documents_ged"/></text:h>
      <text:p text:style-name="Text_20_body"><text:span text:style-name="Strong_20_Emphasis">Rester simple</text:span> : Paperwork vous aidera à trier tous vos papiers en les transformant en documents cherchables. C'est simple : scannez-les et oubliez-les. Vous cherchez un papier en particulier ? Tapez juste quelques mots-clés et tada ! Vous pouvez aussi faire des recherches dans vos fichiers PDF.<text:span text:style-name="Strong_20_Emphasis">Gardez le contrôle</text:span> : Paperwork entrepose tout dans un seul dossier, ce qui rend la sauvegarde de vos documents plus facile. Ce dossier peut aussi être synchronisé sur plusieurs ordinateurs avec des outils tels que Nextcloud, Syncthing, SparkleShare, les partages de fichiers, etc. Paperwork n'utilise que des formats standards tels que JPEG, hOCR et PDF, donc vous ne serez jamais bloqué avec<text:span text:style-name="Strong_20_Emphasis">Tri intelligent</text:span> : Vous désirez garder vos affaires rangées ? Ajoutez des étiquettes colorées à vos documents et gardez-les triés ! Avec le temps, Paperwork apprendra quelles étiquettes vont où et les appliquera automatiquement sur les nouveaux documents.<text:span text:style-name="Strong_20_Emphasis">Et bien plus</text:span> : Essayez-le et découvrez d'autres fonctionnalités telles que la détection automatique de l'orientation des pages, l'édition rapide des pages, et bien plu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ubuntu : <text:a xlink:type="simple" xlink:href="apt://paperwork-gtk,paperwork-gtk-l10n-fr,paperwork-shell" text:style-name="Internet_20_link" text:visited-style-name="Visited_20_Internet_20_Link">paperwork-gtk,paperwork-gtk-l10n-fr,paperwork-shell</text:a></text:span></text:p>
      <text:p text:style-name="Command Line Interface"><text:span text:style-name="PluginODTAutoStyle_span_1">USER@MACHINE:~$ </text:span><text:span text:style-name="PluginODTAutoStyle_span_2">sudo apt install {paperwork-gtk,paperwork-gtk-l10n-fr,paperwork-shell}</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l'interface graphique</text:span> :</text:p>
      <text:p text:style-name="Command Line Interface"><text:span text:style-name="PluginODTAutoStyle_span_3">USER@MACHINE:~$ </text:span><text:span text:style-name="PluginODTAutoStyle_span_4">paperwork-gtk</text:span></text:p>
      <text:p text:style-name="Text_20_body"><text:span text:style-name="Strong_20_Emphasis">Pour l'interface ligne de commande</text:span> :</text:p>
      <text:p text:style-name="Command Line Interface"><text:span text:style-name="PluginODTAutoStyle_span_5">USER@MACHINE:~$ </text:span><text:span text:style-name="PluginODTAutoStyle_span_6">paperwork-cli</text:span><text:line-break/><text:span text:style-name="PluginODTAutoStyle_span_7">USER@MACHINE:~$ </text:span><text:span text:style-name="PluginODTAutoStyle_span_8">paperwork-json</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openpaper.work/fr/" text:style-name="Internet_20_link" text:visited-style-name="Visited_20_Internet_20_Link">Trier les documents est un travail de machine</text:a><text:span text:style-name="Strong_20_Emphasis">(en)</text:span> <text:a xlink:type="simple" xlink:href="https://gitlab.gnome.org/World/OpenPaperwork/paperwork/-/wikis/home" text:style-name="Internet_20_link" text:visited-style-name="Visited_20_Internet_20_Link">https://gitlab.gnome.org/World/OpenPaperwork/paperwork/-/wikis/hom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14</meta:creation-date>
    <dc:creator>Generated</dc:creator>
    <dc:date>2026-08-01T02::18:14</dc:date>
    <dc:language>en-US</dc:language>
    <meta:editing-cycles>1</meta:editing-cycles>
    <meta:editing-duration>PT0S</meta:editing-duration>
    <dc:title>logiciel:gestion:ged:paperwork:start</dc:title>
  </office:meta>
</office:document-meta>
</file>