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tiers:start"/><text:bookmark-start text:name="__RefHeading___dolibarr_-_module_tiers_1"/><text:bookmark-start text:name="dolibarr_-_module_tiers"/>Dolibarr - module Tiers<text:bookmark-end text:name="__RefHeading___dolibarr_-_module_tiers_1"/><text:bookmark-end text:name="dolibarr_-_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 <text:a xlink:type="simple" xlink:href="https://wiki.dolibarr.org/index.php/Documentation_utilisateur" text:style-name="Internet_20_link" text:visited-style-name="Visited_20_Internet_20_Link">Documentation utilisateur</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30:13</meta:creation-date>
    <dc:creator>Generated</dc:creator>
    <dc:date>2026-08-01T03::30:13</dc:date>
    <dc:language>en-US</dc:language>
    <meta:editing-cycles>1</meta:editing-cycles>
    <meta:editing-duration>PT0S</meta:editing-duration>
    <dc:title>logiciel:gestion:crm:dolibarr:modules:tiers:start</dc:title>
  </office:meta>
</office:document-meta>
</file>