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modules:stocks:start"/><text:bookmark-start text:name="__RefHeading___dolibarr_-_module_stocks_1"/><text:bookmark-start text:name="dolibarr_-_module_stocks"/>Dolibarr - module Stocks<text:bookmark-end text:name="__RefHeading___dolibarr_-_module_stocks_1"/><text:bookmark-end text:name="dolibarr_-_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<text:span text:style-name="Strong_20_Emphasis">Pour créer un entrepôt</text:span>, dans le menu de gauche, cliquez sur <text:span text:style-name="Strong_20_Emphasis">Nouvel entrepôt</text:span> et renseignez :<text:span text:style-name="Strong_20_Emphasis">Réf.</text:span><text:span text:style-name="Strong_20_Emphasis">État</text:span> (ouvert ou fermé)le reste selon vos besoinsCliquez sur le bouton <text:span text:style-name="Plugin_Keyboard___keyboard">Créer</text:span>.<text:span text:style-name="Strong_20_Emphasis">Pour allouer un stock à un produit</text:span> :Allez à <text:span text:style-name="Strong_20_Emphasis">Produits/Liste</text:span> (à gauche)Cliquez sur le produitOnglet Stock, cliquez sur le bouton <text:span text:style-name="Plugin_Keyboard___keyboard">Corriger le stock</text:span>Renseignez :<text:span text:style-name="Strong_20_Emphasis">Entrepôt</text:span><text:span text:style-name="Strong_20_Emphasis">Nombre de pièces</text:span>Cliquez sur le bouton <text:span text:style-name="Plugin_Keyboard___keyboard">Enregistrer</text:span> → l'entrepôt apparaît dans la list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Documentation utilisateur</text:a></text:p>
      <text:p text:style-name="Horizontal_20_Line"/>
      <text:p text:style-name="Text_20_body"><text:span text:style-name="Emphasis">Basé sur « <text:a xlink:type="simple" xlink:href="https://wiki.dolibarr.org/index.php/Documentation_utilisateur" text:style-name="Internet_20_link" text:visited-style-name="Visited_20_Internet_20_Link">Documentation utilisateu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6:17</meta:creation-date>
    <dc:creator>Generated</dc:creator>
    <dc:date>2026-08-01T03::36:17</dc:date>
    <dc:language>en-US</dc:language>
    <meta:editing-cycles>1</meta:editing-cycles>
    <meta:editing-duration>PT0S</meta:editing-duration>
    <dc:title>logiciel:gestion:crm:dolibarr:modules:stocks:start</dc:title>
  </office:meta>
</office:document-meta>
</file>