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paypal:start"/><text:bookmark-start text:name="__RefHeading___dolibarr_-_module_paypal_1"/><text:bookmark-start text:name="dolibarr_-_module_paypal"/>Dolibarr - module PayPal<text:bookmark-end text:name="__RefHeading___dolibarr_-_module_paypal_1"/><text:bookmark-end text:name="dolibarr_-_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rouver vos paramètres de compte Paypal</text:span> : Voici comment retrouver vos informations d'authentification API.
</text:p><text:p text:style-name="Text_20_body">Ouvrez un nouvel onglet de navigateur Web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Cliquez sur <text:span text:style-name="Strong_20_Emphasis">votre nom, en haut à droite → Paramètres du compte</text:span> cliquez sur le sous-onglet <text:span text:style-name="Strong_20_Emphasis">Profil</text:span> ou <text:span text:style-name="Strong_20_Emphasis">Préférences</text:span>.Cliquez sur <text:span text:style-name="Strong_20_Emphasis">Accès au compte</text:span> (à gauche)A droite, rubrique <text:span text:style-name="Strong_20_Emphasis">Accès API</text:span>, cliquez sur<text:span text:style-name="Strong_20_Emphasis">Mettre à jour</text:span>Rubrique <text:span text:style-name="Strong_20_Emphasis">Vos identifiants API de paiement → API PayPal → Expérience de paiement personnalisée → Intégration d'API NVP/SOAP (ancienne version)</text:span>, cliquez sur <text:span text:style-name="Strong_20_Emphasis">Gérer les identifiants API</text:span> :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able:table-cell></table:table-row></table:table></draw:text-box></draw:frame></text:p>
      <text:p text:style-name="Text_20_body">Renseignez la page de configuration du module PayPal de Dolibarr :
</text:p>
      <text:p text:style-name="Text_20_body">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le reste selon vos besoin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?title=Documentation_utilisateur" text:style-name="Internet_20_link" text:visited-style-name="Visited_20_Internet_20_Link">Documentation Dolibarr</text:a></text:p>
      <text:p text:style-name="Horizontal_20_Line"/>
      <text:p text:style-name="Text_20_body"><text:span text:style-name="Emphasis">Basé sur « <text:a xlink:type="simple" xlink:href="https://wiki.dolibarr.org/index.php?title=Documentation_utilisateur" text:style-name="Internet_20_link" text:visited-style-name="Visited_20_Internet_20_Link">Documentation Dolibar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6::03:43</meta:creation-date>
    <dc:creator>Generated</dc:creator>
    <dc:date>2026-08-02T16::03:43</dc:date>
    <dc:language>en-US</dc:language>
    <meta:editing-cycles>1</meta:editing-cycles>
    <meta:editing-duration>PT0S</meta:editing-duration>
    <dc:title>logiciel:gestion:crm:dolibarr:modules:paypal:start</dc:title>
  </office:meta>
</office:document-meta>
</file>