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fournisseurs:start"/><text:bookmark-start text:name="__RefHeading___dolibarr_-_module_fournisseurs_1"/><text:bookmark-start text:name="dolibarr_-_module_fournisseurs"/>Dolibarr - module Fournisseurs<text:bookmark-end text:name="__RefHeading___dolibarr_-_module_fournisseurs_1"/><text:bookmark-end text:name="dolibarr_-_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Commandes fournisseurs</text:span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<text:span text:style-name="Strong_20_Emphasis">Quand la commande est reçue</text:span>En bas à droite, renseignez :date de la livraisonLivraison (totale)commentaireCliquez sur <text:span text:style-name="Plugin_Keyboard___keyboard">Réceptionner</text:span> → liste et fichier pdf téléchargeable.<text:span text:style-name="Strong_20_Emphasis">Factures</text:span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text:span text:style-name="Strong_20_Emphasis">Lister les commandes fournisseur</text:span> : 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5:12</meta:creation-date>
    <dc:creator>Generated</dc:creator>
    <dc:date>2025-06-21T16::25:12</dc:date>
    <dc:language>en-US</dc:language>
    <meta:editing-cycles>1</meta:editing-cycles>
    <meta:editing-duration>PT0S</meta:editing-duration>
    <dc:title>logiciel:gestion:crm:dolibarr:modules:fournisseurs:start</dc:title>
  </office:meta>
</office:document-meta>
</file>