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modules:fournisseurs:start"/><text:bookmark-start text:name="__RefHeading___dolibarr_-_module_fournisseurs_1"/><text:bookmark-start text:name="dolibarr_-_module_fournisseurs"/>Dolibarr - module Fournisseurs<text:bookmark-end text:name="__RefHeading___dolibarr_-_module_fournisseurs_1"/><text:bookmark-end text:name="dolibarr_-_module_fournisse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Commandes fournisseurs</text:span>Cliquez en haut sur <text:span text:style-name="Strong_20_Emphasis"><text:span text:style-name="Plugin_Keyboard___keyboard">Commerce</text:span></text:span>.A gauche, cliquez sur <text:span text:style-name="Strong_20_Emphasis">Commandes fournisseurs/Nouvelle commande</text:span> et renseignez :<text:span text:style-name="Strong_20_Emphasis">Fournisseur</text:span><text:span text:style-name="Strong_20_Emphasis">Réf. fournisseur</text:span><text:span text:style-name="Strong_20_Emphasis">Conditions de règlement</text:span><text:span text:style-name="Strong_20_Emphasis">Mode de règlement</text:span>Cliquez sur le bouton <text:span text:style-name="Strong_20_Emphasis"><text:span text:style-name="Plugin_Keyboard___keyboard">Créer brouillon</text:span></text:span>La fiche contient :une partie pour ajouter des produits libres (qui ne sont pas dans l'application), renseignez :<text:span text:style-name="Strong_20_Emphasis">Ligne libre de type</text:span> (produit ou service)<text:span text:style-name="Strong_20_Emphasis">zone de description</text:span><text:span text:style-name="Strong_20_Emphasis">P.U. HT</text:span><text:span text:style-name="Strong_20_Emphasis">Qté</text:span><text:span text:style-name="Strong_20_Emphasis">Réduc.</text:span>une partie pour ajouter des <text:span text:style-name="Strong_20_Emphasis">Produits/services prédéfinis à acheter</text:span> : Choisissez dans la liste le produit existant et cliquez sur le bouton <text:span text:style-name="Plugin_Keyboard___keyboard">Ajouter</text:span>Cliquez sur le bouton <text:span text:style-name="Plugin_Keyboard___keyboard">Ajouter</text:span> → une nouvelle ligne apparaît.En bas, on a le fichier pdf de la commande. Cliquez dessus pour le voir.Vous pouvez <text:span text:style-name="Plugin_Keyboard___keyboard">Valider</text:span>, <text:span text:style-name="Plugin_Keyboard___keyboard">Cloner</text:span> (si par ex. la commande se répète périodiquement) ou <text:span text:style-name="Plugin_Keyboard___keyboard">Supprimer</text:span> (boutons en bas).Cliquez sur <text:span text:style-name="Plugin_Keyboard___keyboard">Valider et approuver</text:span> → cela crée la fiche et le fichier pdf que l'on peut télécharger.En bas à droite, renseignez :date de la commandeméthode de commande (téléphone)commentaireCliquez sur <text:span text:style-name="Plugin_Keyboard___keyboard">Passer commande</text:span>.<text:span text:style-name="Strong_20_Emphasis">Quand la commande est reçue</text:span>En bas à droite, renseignez :date de la livraisonLivraison (totale)commentaireCliquez sur <text:span text:style-name="Plugin_Keyboard___keyboard">Réceptionner</text:span> → liste et fichier pdf téléchargeable.<text:span text:style-name="Strong_20_Emphasis">Factures</text:span>Allez dans <text:span text:style-name="Strong_20_Emphasis"><text:span text:style-name="Plugin_Keyboard___keyboard">Compta/Tréso</text:span></text:span>Cliquez à gauche sur <text:span text:style-name="Strong_20_Emphasis">Nouvelle facture</text:span>Remplissez les champs :<text:span text:style-name="Strong_20_Emphasis">fournisseur</text:span><text:span text:style-name="Strong_20_Emphasis">Réf fournisseur</text:span><text:span text:style-name="Strong_20_Emphasis">type</text:span><text:span text:style-name="Strong_20_Emphasis">date facturation</text:span><text:span text:style-name="Strong_20_Emphasis">mode de règlement</text:span>Cliquez sur le bouton <text:span text:style-name="Strong_20_Emphasis"><text:span text:style-name="Plugin_Keyboard___keyboard">Créer brouillon</text:span></text:span> et <text:span text:style-name="Strong_20_Emphasis"><text:span text:style-name="Plugin_Keyboard___keyboard">Valider</text:span></text:span>.Remarquez l'état de la facture (impayée). On doit :soit cliquer sur émettre règlement ; remplir :datemode de règlementmontantet cliquez sur enregistrersoit cliquer directement <text:span text:style-name="Plugin_Keyboard___keyboard">Classer 'Payée'</text:span>L'état est passé à Payée.<text:span text:style-name="Strong_20_Emphasis">Lister les commandes fournisseur</text:span> : A gauche, cliquez sur <text:span text:style-name="Strong_20_Emphasis">Commandes fournisseurs/liste</text:span> et cliquez sur la commande voulue pour voir sa fich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Documentation utilisateur</text:a></text:p>
      <text:p text:style-name="Horizontal_20_Line"/>
      <text:p text:style-name="Text_20_body"><text:span text:style-name="Emphasis">Basé sur « <text:a xlink:type="simple" xlink:href="https://wiki.dolibarr.org/index.php/Documentation_utilisateur" text:style-name="Internet_20_link" text:visited-style-name="Visited_20_Internet_20_Link">Documentation utilisateur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27:57</meta:creation-date>
    <dc:creator>Generated</dc:creator>
    <dc:date>2026-06-19T03::27:57</dc:date>
    <dc:language>en-US</dc:language>
    <meta:editing-cycles>1</meta:editing-cycles>
    <meta:editing-duration>PT0S</meta:editing-duration>
    <dc:title>logiciel:gestion:crm:dolibarr:modules:fournisseurs:start</dc:title>
  </office:meta>
</office:document-meta>
</file>