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factures:start"/><text:bookmark-start text:name="__RefHeading___dolibarr_-_module_factures_et_avoirs_1"/><text:bookmark-start text:name="dolibarr_-_module_factures_et_avoirs"/>Dolibarr - module Factures et avoirs<text:bookmark-end text:name="__RefHeading___dolibarr_-_module_factures_et_avoirs_1"/><text:bookmark-end text:name="dolibarr_-_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→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« aucun compte bancaire actif défini »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→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→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
</text:p>
      <text:p text:style-name="Text_20_body">Choisissez mois et année et cliquez sur <text:span text:style-name="Plugin_Keyboard___keyboard">Créer</text:span>.Vous pouvez voir le pdf généré.</text:p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4:40</meta:creation-date>
    <dc:creator>Generated</dc:creator>
    <dc:date>2026-08-01T03::34:40</dc:date>
    <dc:language>en-US</dc:language>
    <meta:editing-cycles>1</meta:editing-cycles>
    <meta:editing-duration>PT0S</meta:editing-duration>
    <dc:title>logiciel:gestion:crm:dolibarr:modules:factures:start</dc:title>
  </office:meta>
</office:document-meta>
</file>