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exports:start"/><text:bookmark-start text:name="__RefHeading___dolibarr_-_module_exports_1"/><text:bookmark-start text:name="dolibarr_-_module_exports"/>Dolibarr - module Exports<text:bookmark-end text:name="__RefHeading___dolibarr_-_module_exports_1"/><text:bookmark-end text:name="dolibarr_-_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
</text:p>
      <text:p text:style-name="Text_20_body">Allez sur la page <text:span text:style-name="Plugin_Keyboard___keyboard">Accueil</text:span> → <text:span text:style-name="Strong_20_Emphasis">Configuration → Modules</text:span>Choisissez l'onglet dans lequel apparait le module puis cliquez sur <text:span text:style-name="Strong_20_Emphasis">Activer</text:span>.</text:p>
      <text:p text:style-name="Text_20_body">Le module est alors activé.</text:p>
      <text:p text:style-name="Text_20_body">Si un engrenage apparait, cliquez dessus pour accéder à la page de paramétrage du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→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Module Exports</text:a></text:p>
      <text:p text:style-name="Horizontal_20_Line"/>
      <text:p text:style-name="Text_20_body"><text:span text:style-name="Emphasis">Basé sur « <text:a xlink:type="simple" xlink:href="https://wiki.dolibarr.org/index.php?title=Module_Exports" text:style-name="Internet_20_link" text:visited-style-name="Visited_20_Internet_20_Link">Module Exports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6:40</meta:creation-date>
    <dc:creator>Generated</dc:creator>
    <dc:date>2026-08-01T03::46:40</dc:date>
    <dc:language>en-US</dc:language>
    <meta:editing-cycles>1</meta:editing-cycles>
    <meta:editing-duration>PT0S</meta:editing-duration>
    <dc:title>logiciel:gestion:crm:dolibarr:modules:exports:start</dc:title>
  </office:meta>
</office:document-meta>
</file>