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gestion:crm:dolibarr:modules:banques:start"/><text:bookmark-start text:name="__RefHeading___dolibarr_-_module_banques_et_caisses_1"/><text:bookmark-start text:name="dolibarr_-_module_banques_et_caisses"/>Dolibarr - module Banques et Caisses<text:bookmark-end text:name="__RefHeading___dolibarr_-_module_banques_et_caisses_1"/><text:bookmark-end text:name="dolibarr_-_module_banques_et_caisse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Activez ce module : sur la page <text:span text:style-name="Plugin_Keyboard___keyboard">Accueil</text:span> → <text:span text:style-name="Strong_20_Emphasis">Configuration → Modules</text:span>, choisissez l'onglet dans lequel apparaît le module puis cliquez sur <text:span text:style-name="Strong_20_Emphasis">Activer</text:span>.</text:p>
      <text:p text:style-name="Text_20_body">Le module est alors activé.</text:p>
      <text:p text:style-name="Text_20_body">Si un engrenage apparait, cliquez dessus pour paramétrer ce module. </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finitions_6"/><text:bookmark-start text:name="definitions"/>Définitions<text:bookmark-end text:name="__RefHeading___definitions_6"/><text:bookmark-end text:name="definitions"/></text:h>
      <text:p text:style-name="Text_20_body"><text:span text:style-name="Strong_20_Emphasis">Compte banque</text:span> : compte bancaire (souvent ce compte permet de faire des chèques ou de payer par carte bancaire). Un paiement en chèque est forcement déposé sur un compte bancaire<text:span text:style-name="Strong_20_Emphasis">Caisse</text:span> : argent liquide, porte-monnaie ou caisse enregistreuse pour les commerçants.</text:p>
      <text:p text:style-name="Text_20_body">Dolibarr peut créer autant de comptes banque ou caisse que besoin.</text:p>
      <text:p text:style-name="Text_20_body">Pour gérer une trésorerie, il en faudra au moins un (en général compte bancaire, à moins que le commerce n'accepte que du liquide, achat comme vente).</text:p>
      <text:p text:style-name="Text_20_body">Si la trésorerie ne doit pas être gérée par Dolibarr, le module Banque/Caisse peut être désactivé.</text:p>
      <text:h text:style-name="Heading_20_3" text:outline-level="3"><text:bookmark-start text:name="__RefHeading___creation_d_un_nouveau_compte_bancaire_caisse_7"/><text:bookmark-start text:name="creation_d_un_nouveau_compte_bancaire_caisse"/>Création d'un nouveau compte bancaire / caisse<text:bookmark-end text:name="__RefHeading___creation_d_un_nouveau_compte_bancaire_caisse_7"/><text:bookmark-end text:name="creation_d_un_nouveau_compte_bancaire_caisse"/></text:h>
      <text:p text:style-name="Text_20_body">Cliquez sur le bouton <text:span text:style-name="Plugin_Keyboard___keyboard">Banques | Caisses</text:span> (en haut)cliquez sur <text:span text:style-name="Strong_20_Emphasis">Banques | Caisses → Nouveau compte</text:span>Remplissez les détails puis cliquez sur <text:span text:style-name="Plugin_Keyboard___keyboard">Créer compte</text:span>Dans la colonne de gauche, cliquez sur le code du compte, choisissez la page “Numéro Compte” et cliquez sur “Modifier” (en bas à droite) pour remplir les détails RIB etc.Vous pouvez maintenant sélectionner ce compte pour les virements dans le module “Factures et Avoirs” </text:p>
      <text:h text:style-name="Heading_20_3" text:outline-level="3"><text:bookmark-start text:name="__RefHeading___suppression_desactivation_d_un_compte_8"/><text:bookmark-start text:name="suppression_desactivation_d_un_compte"/>Suppression/Désactivation d'un compte<text:bookmark-end text:name="__RefHeading___suppression_desactivation_d_un_compte_8"/><text:bookmark-end text:name="suppression_desactivation_d_un_compte"/></text:h>
      <text:p text:style-name="Text_20_body"><text:span text:style-name="Strong_20_Emphasis">Désactiver un compte</text:span> : dans le menu <text:span text:style-name="Plugin_Keyboard___keyboard">Banques | Caisse</text:span>, choisissez le compte sur le menu gauche, cliquez sur le bouton <text:span text:style-name="Plugin_Keyboard___keyboard">Modifier</text:span> et changez le statut à <text:span text:style-name="Strong_20_Emphasis">Fermé</text:span>.<text:span text:style-name="Strong_20_Emphasis">Réactiver le compte</text:span> :  dans le menu <text:span text:style-name="Strong_20_Emphasis"><text:span text:style-name="Plugin_Keyboard___keyboard">Banques | Caisse</text:span> → Compte bancaire</text:span>, cliquez sur le lien <text:span text:style-name="Strong_20_Emphasis">Inclure comptes fermés</text:span> et cliquez sur son nom pour afficher la fiche du compte. Et Puis changez son statut par le bouton <text:span text:style-name="Plugin_Keyboard___keyboard">Modifier</text:span><text:span text:style-name="Strong_20_Emphasis">Supprimer un compte</text:span> : Attention, la suppression d'un compte financier efface le compte mais aussi tous les enregistrements rapprochés dessus. La plupart du temps, on préférera juste désactiver le compte. Pour supprimer un compte, aller dans le menu <text:span text:style-name="Plugin_Keyboard___keyboard">Banques | Caisse</text:span>, choisissez le compte sur le menu gauche, cliquez sur le bouton <text:span text:style-name="Plugin_Keyboard___keyboard">Supprimer</text:span> et confirmez.</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wiki.dolibarr.org/index.php?title=Module_Banques_et_Caisses" text:style-name="Internet_20_link" text:visited-style-name="Visited_20_Internet_20_Link">Module Banques et Caisses</text:a></text:p>
      <text:p text:style-name="Horizontal_20_Line"/>
      <text:p text:style-name="Text_20_body"><text:span text:style-name="Emphasis">Basé sur « <text:a xlink:type="simple" xlink:href="https://wiki.dolibarr.org/index.php?title=Module_Banques_et_Caisses" text:style-name="Internet_20_link" text:visited-style-name="Visited_20_Internet_20_Link">Module Banques et Caisses</text:a> »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44:44</meta:creation-date>
    <dc:creator>Generated</dc:creator>
    <dc:date>2026-06-18T10::44:44</dc:date>
    <dc:language>en-US</dc:language>
    <meta:editing-cycles>1</meta:editing-cycles>
    <meta:editing-duration>PT0S</meta:editing-duration>
    <dc:title>logiciel:gestion:crm:dolibarr:modules:banques:start</dc:title>
  </office:meta>
</office:document-meta>
</file>