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sync:fullsync:start"/><text:bookmark-start text:name="__RefHeading___fullsyncsynchronisation_1"/><text:bookmark-start text:name="fullsyncsynchronisation"/>Fullsync : Synchronisation<text:bookmark-end text:name="__RefHeading___fullsyncsynchronisation_1"/><text:bookmark-end text:name="fullsyncsynchronisa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le paquet <text:a xlink:type="simple" xlink:href="apt://openjdk-6-jdk" text:style-name="Internet_20_link" text:visited-style-name="Visited_20_Internet_20_Link">openjdk-6-jdk</text:a></text:span>.<text:span text:style-name="Strong_20_Emphasis">Avoir téléchargé la dernière version</text:span> de <text:a xlink:type="simple" xlink:href="http://switch.dl.sourceforge.net/sourceforge/fullsync/FullSyncInstaller.jar" text:style-name="Internet_20_link" text:visited-style-name="Visited_20_Internet_20_Link">FullSync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la page <text:a xlink:type="simple" xlink:href="https://fullsync.sourceforge.io/download.php" text:style-name="Internet_20_link" text:visited-style-name="Visited_20_Internet_20_Link">https://fullsync.sourceforge.io/download.php</text:a>, téléchargez Fullsync</text:span> en cliquant sur le lien <text:span text:style-name="Strong_20_Emphasis">for Linux</text:span> du paragraphe <text:span text:style-name="Strong_20_Emphasis">FullSync without Installer</text:span>.<text:span text:style-name="Strong_20_Emphasis">Extrayez ce fichier</text:span> tar.gz et déplacez le résultat dans /opt (avec les droits sudo).<text:span text:style-name="Strong_20_Emphasis">Pour Installer FullSync</text:span> : un clic droit sur le fichier FullSyncInstaller.jar et choisir l'option <text:span text:style-name="Strong_20_Emphasis">Ouvrir avec OpenJDK Java 6 Runtime</text:span>ou encore depuis un terminal :</text:p>
      <text:p text:style-name="Command Line Interface"><text:span text:style-name="PluginODTAutoStyle_span_1">USER@MACHINE:~$ </text:span><text:span text:style-name="PluginODTAutoStyle_span_2">java -jar fichier_installation.jar</text:span></text:p>
      <text:p text:style-name="Text_20_body">La procédure d'installation débute :Panneau de bienvenue dans l'installeur.Acceptation de la licence.Sélection du chemin d'installation du logiciel.Progression de l'installation des fichiers.Message informant des raccourcis à créer que l'installeur ne peut faire lui même.Installation terminée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Supposons le logiciel installé dans le répertoire <text:span text:style-name="Strong_20_Emphasis">~/FullSync/</text:span>.</text:p>
      <text:p text:style-name="Text_20_body">Lancez le logiciel :</text:p>
      <text:p text:style-name="Command Line Interface"><text:span text:style-name="PluginODTAutoStyle_span_3">USER@MACHINE:~$ </text:span><text:span text:style-name="PluginODTAutoStyle_span_4">~/FullSync/bin/fullsync.sh</text:span></text:p>
      <text:p text:style-name="Text_20_body"><draw:frame draw:style-name="PluginODTAutoStyle_Frame_5_text_frame" draw:name="Frame1" text:anchor-type="paragraph" svg:width="289.134pt" draw:z-index="0" svg:min-height="1cm"><draw:text-box><table:table table:style-name="PluginODTAutoStyle_Table_6"><table:table-column table:style-name="odt_auto_style_table_column_1_1"/><table:table-row><table:table-cell office:value-type="string" table:style-name="PluginODTAutoStyle_TableCell_7"><text:p text:style-name="PluginODTAutoStyle_Paragraph_8">Ou alors se rendre dans le répertoire en question et taper :</text:p><text:p text:style-name="Command Line Interface"><text:span text:style-name="PluginODTAutoStyle_span_9">USER@MACHINE:~$ </text:span><text:span text:style-name="PluginODTAutoStyle_span_10">sh fullsync.sh</text:span><text:line-break/><text:span text:style-name="PluginODTAutoStyle_span_11">FULLSYNC_HOME = ~/FullSync</text:span><text:line-break/><text:span text:style-name="PluginODTAutoStyle_span_12">Error : JAVA_HOME is not defined correctly</text:span><text:line-break/><text:span text:style-name="PluginODTAutoStyle_span_13">We cannot execute java</text:span></text:p></table:table-cell></table:table-row></table:table></draw:text-box></draw:frame>Un message d'erreur s'affiche : il faut compléter le fichier fullsync.sh pour lui indiquer ce chemin correspondant à l’endroit où est installé le JRE. Éditez le fichier <text:span text:style-name="Strong_20_Emphasis">~/FullSync/bin/fullsync.sh</text:span> pour le modifier comme ceci : Sous la première ligne</text:p>
      <text:p text:style-name="Preformatted_20_Text">#!/bin/sh</text:p>
      <text:p text:style-name="Text_20_body">, ajoutez :</text:p>
      <text:p text:style-name="Preformatted_20_Text">JAVA_HOME=/usr/lib/jvm/java-6-openjdk/jre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réez un lanceur avec l'éditeur de menus :</text:p>
      <text:p text:style-name="Text_20_body">Commande : Parcourir jusqu'au fichier ~/FullSync/bin/fullsync.shRemplir les autres champsicone : aller la chercher dans ~/FullSync/images ; rien ne s'affiche : accepter → les icones s'affichent ; choisir celle qu'on veut.Au premier lancement du logiciel, on constate qu'il est en anglais. Aller dans le menu <text:span text:style-name="Strong_20_Emphasis">Edit ⇒ Preferences ⇒ Language</text:span> choisir le français et redémarrer.</text:p>
      <text:p text:style-name="Text_20_body">Pour créer une instance, cliquer sur l'icône <text:span text:style-name="Strong_20_Emphasis">Nouveau profil</text:span> : une fenêtre de configuration apparaît.</text:p>
      <text:p text:style-name="Text_20_body">Choisir un répertoire de source,un répertoire de destination (ce peut être un répertoire ftp comme ftp://ftpperso.free.fr/repertoire),le type de synchronisation :<text:span text:style-name="Source_20_Text">Publish/Update</text:span> : <text:span text:style-name="Source_20_Text">Backup Copy</text:span> crée une sauvegarde des fichiers tout en gardant une copie de ceux qui ont été modifiés.<text:span text:style-name="Source_20_Text">Exact Copy</text:span><text:span text:style-name="Source_20_Text">Two Way Sync
</text:span>Pour terminer, on peut créer une planification des sauvegardes. En cliquant sur le bouton <text:span text:style-name="Strong_20_Emphasis">Modifier la planification</text:span>, une fenêtre apparaît. Choisir l'intervalle de temps souhaité entre les sauvegardes. </text:p>
      <text:p text:style-name="Text_20_body">Il existe 2 modes :</text:p>
      <text:p text:style-name="Text_20_body">le mode <text:span text:style-name="Strong_20_Emphasis">Intervalle</text:span> permet de définir un laps de temps entre chaque instanceet le mode <text:span text:style-name="Strong_20_Emphasis">Tableau chronologique</text:span> permet de définir des dates précises pour les instances.Ce logiciel permet de synchroniser des dossiers et/ou fichiers via FTP, SFTP ou encore le protocole SMB.</text:p>
      <text:p text:style-name="Text_20_body">Les différents protocoles :</text:p>
      <text:p text:style-name="Text_20_body">file://[disque:/]chemin_absoluftp://hôte[:port]/chemin_relatif[?[passive=true|false]&amp;compatible=true|false]]sftp://hôte[:port]/chemin_relatifsmb://hôte/partage/chemin_relatif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Fullsync</text:span>, placez-vous dans le répertoire ~/Fullsync/Uninstaller et lancez le desinstallateur par la commande :</text:p>
      <text:p text:style-name="Command Line Interface"><text:span text:style-name="PluginODTAutoStyle_span_14">USER@MACHINE:~$ </text:span><text:span text:style-name="PluginODTAutoStyle_span_15">java -jar uninstaller.jar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8:23</meta:creation-date>
    <dc:creator>Generated</dc:creator>
    <dc:date>2025-06-21T14::38:23</dc:date>
    <dc:language>en-US</dc:language>
    <meta:editing-cycles>1</meta:editing-cycles>
    <meta:editing-duration>PT0S</meta:editing-duration>
    <dc:title>logiciel:disques:sync:fullsync:start</dc:title>
  </office:meta>
</office:document-meta>
</file>