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265c688174125401d6076fd3784f2f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eveloppement:langage:php:start"/><text:bookmark-start text:name="__RefHeading___phpun_langage_de_programmation_libre_1"/><text:bookmark-start text:name="phpun_langage_de_programmation_libre"/>PHP : un langage de programmation libre<text:bookmark-end text:name="__RefHeading___phpun_langage_de_programmation_libre_1"/><text:bookmark-end text:name="phpun_langage_de_programmation_libre"/></text:h>
      <text:p text:style-name="Text_20_body">Pour le Raspberry Pi, tout faire en ligne de commande via SSH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ginx utilise PHP-FMP (une version plus rapide de PHP) plutôt qu’un PHP plus traditionnel.</text:p><text:p text:style-name="Text_20_body">C'est pourquoi nous installons <text:span text:style-name="Strong_20_Emphasis">php-fpm</text:span> pour gérer les fichiers PHP avec Nginx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r php</text:span> :</text:p>
      <text:p text:style-name="Command Line Interface"><text:span text:style-name="PluginODTAutoStyle_span_5">:~$ </text:span><text:span text:style-name="PluginODTAutoStyle_span_6">sudo apt install {php}</text:span></text:p>
      <text:p text:style-name="Text_20_body"><text:span text:style-name="Strong_20_Emphasis">Repérer la version de php et la mettre en variable</text:span> (ici, la version de php installée est 7.4) :</text:p>
      <text:p text:style-name="Command Line Interface"><text:span text:style-name="PluginODTAutoStyle_span_7">:~$ </text:span><text:span text:style-name="PluginODTAutoStyle_span_8">php -v</text:span><text:line-break/><text:span text:style-name="PluginODTAutoStyle_span_9">PHP 8.3.11 (cli) ...</text:span><text:line-break/><text:span text:style-name="PluginODTAutoStyle_span_10">...</text:span><text:line-break/><text:span text:style-name="PluginODTAutoStyle_span_11">:~$ </text:span><text:span text:style-name="PluginODTAutoStyle_span_12">__=$(php -v) ; phpver=php${__:4:3} ; echo $phpver</text:span><text:line-break/><text:span text:style-name="PluginODTAutoStyle_span_13">php8.3</text:span></text:p>
      <text:p text:style-name="Text_20_body"><text:span text:style-name="Strong_20_Emphasis">Installer les modules de php</text:span> :</text:p>
      <text:p text:style-name="Command Line Interface"><text:span text:style-name="PluginODTAutoStyle_span_14">:~$ </text:span><text:span text:style-name="PluginODTAutoStyle_span_15">sudo apt install $phpver-{curl,fpm,gd,intl,mbstring,mysql,sqlite,xml,xmlrpc,zip}</text:span></text:p>
      <text:p text:style-name="Text_20_body"><text:span text:style-name="Strong_20_Emphasis">Selon les besoins, installer</text:span> </text:p>
      <text:p text:style-name="Command Line Interface"><text:span text:style-name="PluginODTAutoStyle_span_16">:~$ </text:span><text:span text:style-name="PluginODTAutoStyle_span_17">sudo apt install lib$phpver-embed</text:span><text:line-break/><text:span text:style-name="PluginODTAutoStyle_span_18">:~$ </text:span><text:span text:style-name="PluginODTAutoStyle_span_19">sudo apt install $phpver-{cgi,cli,common,dev,gmp,json,ldap,odbc,opcache,pgsql,pspell,readline,snmp,sqlite3,tidy,bcmath,bz2,dba,enchant,imap,interbase,phpdbg,soap,sybase,xsl}</text:span><text:line-break/><text:span text:style-name="PluginODTAutoStyle_span_20">:~$ </text:span><text:span text:style-name="PluginODTAutoStyle_span_21">sudo apt install php-{gearman,geoip,gnupg,xdebug,amqp,apcu,apcu-bc,ds,gmagick,igbinary,imagick,lua,mailparse,memcache,memcached,mongodb,msgpack,oauth,pinba,propro}</text:span><text:line-break/><text:span text:style-name="PluginODTAutoStyle_span_22">:~$ </text:span><text:span text:style-name="PluginODTAutoStyle_span_23">sudo apt install php-{ps,radius,raphf,redis,rrd,sass,solr,ssh2,stomp,tideways,uploadprogress,uuid,yaml,zmq,http}</text:span></text:p>
      <text:p text:style-name="Text_20_body"><draw:frame draw:style-name="media" draw:name="0" text:anchor-type="as-char" draw:z-index="0" svg:width="" svg:rel-width="100%" svg:height="0cm"><draw:image xlink:href="Pictures/b265c688174125401d6076fd3784f2fb.svg" xlink:type="simple" xlink:show="embed" xlink:actuate="onLoad"/></draw:frame> php-pcov et php-psr introuvables</text:p>
      <text:p text:style-name="Preformatted_20_Text">Le paquet php8.3-json est un paquet virtuel fourni par :<text:line-break/><text:s text:c="2"/>php8.3-phpdbg 8.3.11-1+ubuntu24.04.1+deb.sury.org+1<text:line-break/><text:s text:c="2"/>php8.3-fpm 8.3.11-1+ubuntu24.04.1+deb.sury.org+1<text:line-break/><text:s text:c="2"/>php8.3-cli 8.3.11-1+ubuntu24.04.1+deb.sury.org+1<text:line-break/><text:s text:c="2"/>php8.3-cgi 8.3.11-1+ubuntu24.04.1+deb.sury.org+1<text:line-break/><text:s text:c="2"/>libphp8.3-embed 8.3.11-1+ubuntu24.04.1+deb.sury.org+1<text:line-break/><text:s text:c="2"/>libapache2-mod-php8.3 8.3.11-1+ubuntu24.04.1+deb.sury.org+1<text:line-break/><text:s text:c="2"/>Vous devez explicitement sélectionner un paquet à installer.</text:p>
      <text:p text:style-name="Text_20_body"><text:span text:style-name="Strong_20_Emphasis">Démarrer le service fpm</text:span> :</text:p>
      <text:p text:style-name="Command Line Interface"><text:span text:style-name="PluginODTAutoStyle_span_24">:~$ </text:span><text:span text:style-name="PluginODTAutoStyle_span_25">sudo systemctl restart $phpver-fpm.service</text:span></text:p>
      <text:p text:style-name="Text_20_body"><text:span text:style-name="Strong_20_Emphasis">Repérer le socket d’écoute de php-fpm</text:span> :</text:p>
      <text:p text:style-name="Command Line Interface"><text:span text:style-name="PluginODTAutoStyle_span_26">:~$ </text:span><text:span text:style-name="PluginODTAutoStyle_span_27">ls -l /var/run/php</text:span><text:line-break/><text:span text:style-name="PluginODTAutoStyle_span_28">...</text:span><text:line-break/><text:span text:style-name="PluginODTAutoStyle_span_29">-rw-r--r-- 1 root<text:s text:c="5"/>root<text:s text:c="6"/>5 sept.<text:s text:c="2"/>7 18:42 php8.3-fpm.pid</text:span><text:line-break/><text:span text:style-name="PluginODTAutoStyle_span_30">srw-rw---- 1 www-data www-data<text:s text:c="2"/>0 sept.<text:s text:c="2"/>7 18:42 php8.3-fpm.sock</text:span><text:line-break/><text:span text:style-name="PluginODTAutoStyle_span_31">lrwxrwxrwx 1 root<text:s text:c="5"/>root<text:s text:c="5"/>30 sept.<text:s text:c="2"/>7 11:34 php-fpm.sock -&gt; /etc/alternatives/php-fpm.sock</text:span></text:p>
      <text:p text:style-name="Text_20_body">Ici, il faudra utiliser <text:span text:style-name="Strong_20_Emphasis">/var/run/php/php8.3-fpm.sock</text:span> dans les fichiers de configuration de nginx<text:span text:style-name="Strong_20_Emphasis">Vérifier l'installation de PHP FPM</text:span> :</text:p>
      <text:p text:style-name="Command Line Interface"><text:span text:style-name="PluginODTAutoStyle_span_32">:~$ </text:span><text:span text:style-name="PluginODTAutoStyle_span_33">sudo systemctl status $phpver-fpm.service</text:span><text:line-break/><text:span text:style-name="PluginODTAutoStyle_span_34">● php8.3-fpm.service - The PHP 8.3 FastCGI Process Manager</text:span><text:line-break/><text:span text:style-name="PluginODTAutoStyle_span_35">...</text:span><text:line-break/><text:span text:style-name="PluginODTAutoStyle_span_36"><text:s text:c="5"/>Active: active (running) since Mon 2020-09-07 18:42:26 CEST; 7min ago</text:span><text:line-break/><text:span text:style-name="PluginODTAutoStyle_span_37">...</text:span></text:p>
      <text:p text:style-name="Text_20_body"><text:span text:style-name="Strong_20_Emphasis">Repérer le socket d’écoute de php-fpm</text:span> :</text:p>
      <text:p text:style-name="Command Line Interface"><text:span text:style-name="PluginODTAutoStyle_span_38">:~$ </text:span><text:span text:style-name="PluginODTAutoStyle_span_39">ls -l /var/run/php</text:span><text:line-break/><text:span text:style-name="PluginODTAutoStyle_span_40">...</text:span><text:line-break/><text:span text:style-name="PluginODTAutoStyle_span_41">-rw-r--r-- 1 root<text:s text:c="5"/>root<text:s text:c="6"/>5 sept.<text:s text:c="2"/>7 18:42 php7.4-fpm.pid</text:span><text:line-break/><text:span text:style-name="PluginODTAutoStyle_span_42">srw-rw---- 1 www-data www-data<text:s text:c="2"/>0 sept.<text:s text:c="2"/>7 18:42 php7.4-fpm.sock</text:span><text:line-break/><text:span text:style-name="PluginODTAutoStyle_span_43">lrwxrwxrwx 1 root<text:s text:c="5"/>root<text:s text:c="5"/>30 sept.<text:s text:c="2"/>7 11:34 php-fpm.sock -&gt; /etc/alternatives/php-fpm.sock</text:span></text:p>
      <text:p text:style-name="Text_20_body">Ici, il faudra utiliser <text:span text:style-name="Strong_20_Emphasis">/var/run/php/php7.4-fpm.sock</text:span> dans les fichiers de configuration de nginx<text:span text:style-name="Strong_20_Emphasis">Redémarrer le module php-fpm</text:span> pour valider la configuration :</text:p>
      <text:p text:style-name="Command Line Interface"><text:span text:style-name="PluginODTAutoStyle_span_44">:~$ </text:span><text:span text:style-name="PluginODTAutoStyle_span_45">sudo systemctl restart $phpver-fpm.servic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Envoi d'email par PHP</text:span><text:span text:style-name="Strong_20_Emphasis">Installer <text:a xlink:type="simple" xlink:href="apt://exim4-config" text:style-name="Internet_20_link" text:visited-style-name="Visited_20_Internet_20_Link">exim4-config</text:a></text:span></text:p>
      <text:p text:style-name="Command Line Interface"><text:span text:style-name="PluginODTAutoStyle_span_46">:~$ </text:span><text:span text:style-name="PluginODTAutoStyle_span_47">sudo apt install exim4-config</text:span></text:p>
      <text:p text:style-name="Text_20_body"><text:span text:style-name="Strong_20_Emphasis">Lancer la configuration</text:span> :</text:p>
      <text:p text:style-name="Command Line Interface"><text:span text:style-name="PluginODTAutoStyle_span_48">:~$ </text:span><text:span text:style-name="PluginODTAutoStyle_span_49">sudo dpkg-reconfigure exim4-config</text:span></text:p>
      <text:p text:style-name="Text_20_body">Accepter la première page (<text:span text:style-name="Plugin_Keyboard___keyboard">Tab ⇆</text:span> puis <text:span text:style-name="Plugin_Keyboard___keyboard">↵ Entrée</text:span>)2e page : sélectionner <text:span text:style-name="Strong_20_Emphasis">Envoi par relais (« smarthost ») — réception SMTP ou …</text:span> puis <text:span text:style-name="Plugin_Keyboard___keyboard">&lt;Ok&gt;</text:span>.Accepter les réglages par défaut sauf pour la page <text:span text:style-name="Strong_20_Emphasis">Nom réseau ou adresse IP du système « smarthost » :</text:span> sur laquelle il faut entrer l’adresse du serveur SMTP du fournisseur d’accès à internetAutres options : laisser les paramètres proposés. Cela active l’envoi de mail avec PHP. Les e-mails envoyés avec la fonction mail() arriveront car la demande d’envoi est trasmise par le serveur local au serveur du FAI.<text:span text:style-name="Strong_20_Emphasis">Augmenter la taille d'upload</text:span><text:span text:style-name="Strong_20_Emphasis">Éditez avec les droits d'administration le fichier /etc/php/8.1/fpm/pool.d/www.conf</text:span> pour ajouter ceci à la fin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...</text:span><text:line-break/>php_admin_value<text:span text:style-name="highlight_br0">[</text:span>upload_max_filesize<text:span text:style-name="highlight_br0">]</text:span> <text:span text:style-name="highlight_sy0">=</text:span> 1000M<text:line-break/>php_admin_value<text:span text:style-name="highlight_br0">[</text:span>memory_limit<text:span text:style-name="highlight_br0">]</text:span> <text:span text:style-name="highlight_sy0">=</text:span> 10000M <text:span text:style-name="highlight_sy0">;</text:span>128M<text:line-break/>php_admin_value<text:span text:style-name="highlight_br0">[</text:span>post_max_size<text:span text:style-name="highlight_br0">]</text:span> <text:span text:style-name="highlight_sy0">=</text:span> 1000M</text:p>
          </table:table-cell>
        </table:table-row>
      </table:table>
      <text:p text:style-name="Text_20_body"><text:span text:style-name="Strong_20_Emphasis">redémarrez le service PHP8.0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php.net/manual/fr/index.php" text:style-name="Internet_20_link" text:visited-style-name="Visited_20_Internet_20_Link">Manuel PHP</text:a></text:p>
      <text:p text:style-name="Horizontal_20_Line"/>
      <text:p text:style-name="Text_20_body"><text:span text:style-name="Emphasis">Basé sur « <text:a xlink:type="simple" xlink:href="https://www.php.net/manual/fr/index.php" text:style-name="Internet_20_link" text:visited-style-name="Visited_20_Internet_20_Link">Manuel PHP</text:a> » par php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5:53</meta:creation-date>
    <dc:creator>Generated</dc:creator>
    <dc:date>2026-08-01T02::15:53</dc:date>
    <dc:language>en-US</dc:language>
    <meta:editing-cycles>1</meta:editing-cycles>
    <meta:editing-duration>PT0S</meta:editing-duration>
    <dc:title>logiciel:developpement:langage:php:start</dc:title>
  </office:meta>
</office:document-meta>
</file>