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ompta:homebank:start"/><text:bookmark-start text:name="__RefHeading___homebank_-_un_logiciel_de_gestion_des_finances_personnelles_1"/><text:bookmark-start text:name="homebank_-_un_logiciel_de_gestion_des_finances_personnelles"/>Homebank - un logiciel de gestion des finances personnelles<text:bookmark-end text:name="__RefHeading___homebank_-_un_logiciel_de_gestion_des_finances_personnelles_1"/><text:bookmark-end text:name="homebank_-_un_logiciel_de_gestion_des_finances_personnell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doc.wikis.frapp.fr/doku.php?id=logiciel:compta:homebank:aide:start" text:style-name="Internet_20_link" text:visited-style-name="Visited_20_Internet_20_Link">HomeBank - Aide</text:a></text:span><text:span text:style-name="Strong_20_Emphasis"><text:a xlink:type="simple" xlink:href="https://doc.wikis.frapp.fr/doku.php?id=tutoriel:compta:homebank:import:start" text:style-name="Internet_20_link" text:visited-style-name="Visited_20_Internet_20_Link">HomeBank - Importer des fichiers</text:a></text:span><text:span text:style-name="Strong_20_Emphasis"><text:a xlink:type="simple" xlink:href="https://doc.wikis.frapp.fr/doku.php?id=tutoriel:compta:homebank:budget:start" text:style-name="Internet_20_link" text:visited-style-name="Visited_20_Internet_20_Link">HomeBank - Utilisation de la fonctionnalité Budget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fedoramagazine.org/organising-finances-homebank/" text:style-name="Internet_20_link" text:visited-style-name="Visited_20_Internet_20_Link">Organising your finances with HomeBank</text:a><text:span text:style-name="Strong_20_Emphasis">(en)</text:span> <text:a xlink:type="simple" xlink:href="https://www.unixmen.com/homebank-a-personal-money-and-finance-account-manager/" text:style-name="Internet_20_link" text:visited-style-name="Visited_20_Internet_20_Link">HomeBank: A Personal Money And Finance Account Manager</text:a><text:span text:style-name="Strong_20_Emphasis">(en)</text:span> <text:a xlink:type="simple" xlink:href="https://www.ghacks.net/2010/02/07/manage-your-money-in-linux-with-homebank/" text:style-name="Internet_20_link" text:visited-style-name="Visited_20_Internet_20_Link">Manage your money in Linux with HomeBank</text:a><text:span text:style-name="Strong_20_Emphasis">(en)</text:span> <text:a xlink:type="simple" xlink:href="https://www.linux.com/news/keep-tabs-your-finances-homebank" text:style-name="Internet_20_link" text:visited-style-name="Visited_20_Internet_20_Link">Keep tabs on your finances with HomeBank</text:a>—-
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6::08:04</meta:creation-date>
    <dc:creator>Generated</dc:creator>
    <dc:date>2026-06-23T16::08:04</dc:date>
    <dc:language>en-US</dc:language>
    <meta:editing-cycles>1</meta:editing-cycles>
    <meta:editing-duration>PT0S</meta:editing-duration>
    <dc:title>logiciel:compta:homebank:start</dc:title>
  </office:meta>
</office:document-meta>
</file>