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1d614d7ed87d2fc8667d9cc2fd2fd7.png"/>
  <manifest:file-entry manifest:media-type="image/png" manifest:full-path="Pictures/07305cc7def5124773fdcb3bb0c21bdc.png"/>
  <manifest:file-entry manifest:media-type="image/png" manifest:full-path="Pictures/7a40470ab5983927708aeb3e891c8b7f.png"/>
  <manifest:file-entry manifest:media-type="image/png" manifest:full-path="Pictures/be7266632be1cbdd7bd16efeb04a429d.png"/>
  <manifest:file-entry manifest:media-type="image/png" manifest:full-path="Pictures/6d65c6a421741fd6e206a69e2455aefd.png"/>
  <manifest:file-entry manifest:media-type="image/png" manifest:full-path="Pictures/b0aebe916012a00e916a56b8da3df28f.png"/>
  <manifest:file-entry manifest:media-type="image/png" manifest:full-path="Pictures/8e6ec5410161b158b4bfc3d9d2b6d97b.png"/>
  <manifest:file-entry manifest:media-type="image/png" manifest:full-path="Pictures/0559ff3f9bae59f1e457e2df60187b82.png"/>
  <manifest:file-entry manifest:media-type="image/png" manifest:full-path="Pictures/67fb0bcaeaf5d1bce0f6770b91c12bb9.png"/>
  <manifest:file-entry manifest:media-type="image/png" manifest:full-path="Pictures/65586a2530e3e84fe4f5c5c92d9ffd51.png"/>
  <manifest:file-entry manifest:media-type="image/png" manifest:full-path="Pictures/1851451476e75dcee3571b3eae2c2343.png"/>
  <manifest:file-entry manifest:media-type="image/png" manifest:full-path="Pictures/d16a87edaf91078e067f83f841b9eea6.png"/>
  <manifest:file-entry manifest:media-type="image/png" manifest:full-path="Pictures/7e3d2acce14ff670857ef4d05ab84959.png"/>
  <manifest:file-entry manifest:media-type="image/png" manifest:full-path="Pictures/a92ff606f843ef3c3e15ded949cba6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lexique"/><text:bookmark-start text:name="__RefHeading___homebank_-_lexique_1"/><text:bookmark-start text:name="homebank_-_lexique"/>Homebank - Lexique<text:bookmark-end text:name="__RefHeading___homebank_-_lexique_1"/><text:bookmark-end text:name="homebank_-_lexiqu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nglais               </text:p>
          </table:table-cell>
          <table:table-cell office:value-type="string" table:style-name="tableheader">
            <text:p text:style-name="Table_20_Heading">  français               </text:p>
          </table:table-cell>
          <table:table-cell office:value-type="string" table:style-name="tableheader">
            <text:p text:style-name="Table_20_Heading">  Explicatio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gnment             </text:p>
          </table:table-cell>
          <table:table-cell office:value-type="string" table:style-name="tablecell">
            <text:p text:style-name="tablealignleft"> Affectation             </text:p>
          </table:table-cell>
          <table:table-cell office:value-type="string" table:style-name="tablecell">
            <text:p text:style-name="tablealignleft"> Les affectations sont des règles pour définir rapidement le bénéficiaire et/ou la catégorie pour les transactions.<text:line-break/>Cf. la section <text:span text:style-name="Strong_20_Emphasis">Utilisation de l'affectation automatique</text:span> pour plus de détail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                </text:p>
          </table:table-cell>
          <table:table-cell office:value-type="string" table:style-name="tablecell">
            <text:p text:style-name="tablealignleft"> Budget                  </text:p>
          </table:table-cell>
          <table:table-cell office:value-type="string" table:style-name="tablecell">
            <text:p text:style-name="tablealignleft"> Le budget compare les valeurs réelles aux valeurs budgétaires prédéfinies allouées à chaque catégorie de dépense/revenu.<text:line-break/>Le rapport <text:span text:style-name="Strong_20_Emphasis">budget</text:span> montre la différence (décroissance) entre le budget et les dépenses/recettes réelles pour chaque catégorie.<text:line-break/>Vous pouvez sélectionner les comptes à inclure dans le rapport budgétaire.<text:line-break/>La fonction Budget donne un aperçu rapide pour vous aider à démarrer.<text:line-break/>Pour plus de détails, voir la boîte de dialogue Budget et le rapport budget.<text:line-break/>Le budget est global pour le portefeuille.<text:line-break/>Par conséquent, si vous devez gérer un budget différent chaque année, vous pouvez utiliser les fonctionnalités d'importation/exportation au format csv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tegory               </text:p>
          </table:table-cell>
          <table:table-cell office:value-type="string" table:style-name="tablecell">
            <text:p text:style-name="tablealignleft"> Catégorie               </text:p>
          </table:table-cell>
          <table:table-cell office:value-type="string" table:style-name="tablecell">
            <text:p text:style-name="tablealignleft"> Une catégorie peut être définie pour chaque transaction pour effectuer ultérieurement un tri, un filtrage ou une analyse.<text:line-break/>Les catégories sont un autre modèle de classification de vos transactions financières.<text:line-break/>La gestion des catégories s’effectue dans la boîte de dialogue Catégories.<text:line-break/>Les catégories sont globales au portefeuille et sont partagées entre tous les comptes.<text:line-break/>Noter que les catégories et sous-catégories sont identiques du point de vue de HomeBank, les sous-catégories ne servent qu'à créer une hiérarchie dans l'arborescence des catégories.<text:line-break/>Ceci est particulièrement important pour le dialogue budget.<text:line-break/>&lt;no category&gt; s'affiche lorsque l'élément n'a pas de catégorie défini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              </text:p>
          </table:table-cell>
          <table:table-cell office:value-type="string" table:style-name="tablecell">
            <text:p text:style-name="tablealignleft"> Comptes                 </text:p>
          </table:table-cell>
          <table:table-cell office:value-type="string" table:style-name="tablecell">
            <text:p text:style-name="tablealignleft"> 2ème niveau des données.<text:line-break/>Un compte est une division du portefeuille, qui contiendra les transactions financières.<text:line-break/>La gestion des comptes s’effectue dans la boîte de dialogue <text:span text:style-name="Strong_20_Emphasis">Compte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of transaction  </text:p>
          </table:table-cell>
          <table:table-cell office:value-type="string" table:style-name="tablecell">
            <text:p text:style-name="tablealignleft"> État de la transaction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42333333333333cm" svg:height="0.42333333333333cm"><draw:image xlink:href="Pictures/011d614d7ed87d2fc8667d9cc2fd2fd7.png" xlink:type="simple" xlink:show="embed" xlink:actuate="onLoad"/></draw:frame> Effacée : quand la banque les a enregistrées, ces transactions ne sont pas prises en compte dans le solde bancaire.<text:line-break/><draw:frame draw:style-name="media" draw:name="1" text:anchor-type="as-char" draw:z-index="1" svg:width="0.42333333333333cm" svg:height="0.42333333333333cm"><draw:image xlink:href="Pictures/07305cc7def5124773fdcb3bb0c21bdc.png" xlink:type="simple" xlink:show="embed" xlink:actuate="onLoad"/></draw:frame> Rapprochée : Opération contrôlée avec le relevé bancaire, ces transactions font partie du solde bancaire.<text:line-break/><draw:frame draw:style-name="media" draw:name="2" text:anchor-type="as-char" draw:z-index="2" svg:width="0.42333333333333cm" svg:height="0.42333333333333cm"><draw:image xlink:href="Pictures/7a40470ab5983927708aeb3e891c8b7f.png" xlink:type="simple" xlink:show="embed" xlink:actuate="onLoad"/></draw:frame> Rappel : statut spécial pour la transaction. La transaction est conservée dans une liste pour une utilisation ultérieure afin de rappeler une facture à payer, une facture à pay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gs                   </text:p>
          </table:table-cell>
          <table:table-cell office:value-type="string" table:style-name="tablecell">
            <text:p text:style-name="tablealignleft"> Etiquettes              </text:p>
          </table:table-cell>
          <table:table-cell office:value-type="string" table:style-name="tablecell">
            <text:p text:style-name="tablealignleft"> Certaines étiquettes peuvent être définies pour une transaction afin d'effectuer ultérieurement un tri et une analyse.<text:line-break/>Les balises sont des mots séparés par un espac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institution  </text:p>
          </table:table-cell>
          <table:table-cell office:value-type="string" table:style-name="tablecell">
            <text:p text:style-name="tablealignleft"> Institution             </text:p>
          </table:table-cell>
          <table:table-cell office:value-type="string" table:style-name="tablecell">
            <text:p text:style-name="tablealignleft"> Une institution financière peut être une banque, une société de cartes de crédit ou toute autre institution.<text:line-break/>&lt;no institution&gt; s'affiche lorsque l'élément n'a pas d'institution défini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ment mode           </text:p>
          </table:table-cell>
          <table:table-cell office:value-type="string" table:style-name="tablecell">
            <text:p text:style-name="tablealignleft"> Mode de paiement        </text:p>
          </table:table-cell>
          <table:table-cell office:value-type="string" table:style-name="tablecell">
            <text:p text:style-name="tablealignleft"> (Aucun) : Lorsque le paiement ne s'applique pas ou est inconnu.<text:line-break/><draw:frame draw:style-name="media" draw:name="3" text:anchor-type="as-char" draw:z-index="3" svg:width="0.42333333333333cm" svg:height="0.42333333333333cm"><draw:image xlink:href="Pictures/be7266632be1cbdd7bd16efeb04a429d.png" xlink:type="simple" xlink:show="embed" xlink:actuate="onLoad"/></draw:frame> Caisse : Monnaie physique, comme des billets de banque et des pièces de monnaie.<text:line-break/><draw:frame draw:style-name="media" draw:name="4" text:anchor-type="as-char" draw:z-index="4" svg:width="0.42333333333333cm" svg:height="0.42333333333333cm"><draw:image xlink:href="Pictures/6d65c6a421741fd6e206a69e2455aefd.png" xlink:type="simple" xlink:show="embed" xlink:actuate="onLoad"/></draw:frame> Carte de crédit : Carte de paiement qui permet au titulaire de la carte de payer des biens et des services avec promesse par le titulaire de les payer.<text:line-break/>L'émetteur de la carte (généralement une banque) crée un compte renouvelable et accorde une ligne de crédit au titulaire de la carte,<text:line-break/>avec laquelle il peut emprunter de l'argent pour payer un commerçant ou obtenir une avance en espèces.<text:line-break/><draw:frame draw:style-name="media" draw:name="5" text:anchor-type="as-char" draw:z-index="5" svg:width="0.42333333333333cm" svg:height="0.42333333333333cm"><draw:image xlink:href="Pictures/b0aebe916012a00e916a56b8da3df28f.png" xlink:type="simple" xlink:show="embed" xlink:actuate="onLoad"/></draw:frame> Carte de débit : Carte de paiement en plastique qui donne à son détenteur un accès électronique à son compte bancaire.<text:line-break/>Certaines cartes portent une valeur stockée qui permet un paiement, alors que la plupart donnent à la banque du titulaire un ordre pour retirer des fonds du compte bancaire du payeur.<text:line-break/><draw:frame draw:style-name="media" draw:name="6" text:anchor-type="as-char" draw:z-index="6" svg:width="0.42333333333333cm" svg:height="0.42333333333333cm"><draw:image xlink:href="Pictures/8e6ec5410161b158b4bfc3d9d2b6d97b.png" xlink:type="simple" xlink:show="embed" xlink:actuate="onLoad"/></draw:frame> Chèque : Document qui ordonne à une banque de verser une somme d'argent spécifique du compte d'une personne à la personne au nom de laquelle le chèque a été émis.<text:line-break/><draw:frame draw:style-name="media" draw:name="7" text:anchor-type="as-char" draw:z-index="7" svg:width="0.42333333333333cm" svg:height="0.42333333333333cm"><draw:image xlink:href="Pictures/0559ff3f9bae59f1e457e2df60187b82.png" xlink:type="simple" xlink:show="embed" xlink:actuate="onLoad"/></draw:frame> Dépôt : Argent placé auprès d'une banque. C'est un crédit pour la partie qui l'a placée et il peut être repris (retiré), transféré à une autre partie ou utilisé pour un achat.<text:line-break/><draw:frame draw:style-name="media" draw:name="8" text:anchor-type="as-char" draw:z-index="8" svg:width="0.42333333333333cm" svg:height="0.42333333333333cm"><draw:image xlink:href="Pictures/67fb0bcaeaf5d1bce0f6770b91c12bb9.png" xlink:type="simple" xlink:show="embed" xlink:actuate="onLoad"/></draw:frame> Frais bancaires : Frais facturés au client pour des services ou des pénalités.<text:line-break/>Exemples : frais de découvert, frais d'utilisation de guichets automatiques, frais pour avoir un solde de compte inférieur au montant requis.<text:line-break/><draw:frame draw:style-name="media" draw:name="9" text:anchor-type="as-char" draw:z-index="9" svg:width="0.42333333333333cm" svg:height="0.42333333333333cm"><draw:image xlink:href="Pictures/65586a2530e3e84fe4f5c5c92d9ffd51.png" xlink:type="simple" xlink:show="embed" xlink:actuate="onLoad"/></draw:frame> Paiement électronique : service bancaire en ligne qui permet à un client d'une banque de transférer de l'argent<text:line-break/>de son compte ou sa carte de crédit à un créancier ou un fournisseur (service public, grand magasin ou particulier) à créditer sur un compte spécifique.<text:line-break/><draw:frame draw:style-name="media" draw:name="10" text:anchor-type="as-char" draw:z-index="10" svg:width="0.42333333333333cm" svg:height="0.42333333333333cm"><draw:image xlink:href="Pictures/1851451476e75dcee3571b3eae2c2343.png" xlink:type="simple" xlink:show="embed" xlink:actuate="onLoad"/></draw:frame> Prélèvement direct : Transaction financière dans laquelle un bénéficiaire charge sa banque<text:line-break/>de percevoir un montant directement sur le compte bancaire d'un payeur, désigné par le bénéficiaire.<text:line-break/><draw:frame draw:style-name="media" draw:name="11" text:anchor-type="as-char" draw:z-index="11" svg:width="0.42333333333333cm" svg:height="0.42333333333333cm"><draw:image xlink:href="Pictures/d16a87edaf91078e067f83f841b9eea6.png" xlink:type="simple" xlink:show="embed" xlink:actuate="onLoad"/></draw:frame> Transfert interne : Transfert électronique de fonds d’une personne à une autre, d'un compte bancaire à un autre.<text:line-break/>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       Les transferts internes ne s'utilisent qu'au sein d'une même banque (la vôtre)        </text:p></table:table-cell></table:table-row></table:table></draw:text-box></draw:frame></text:p>
            <text:p text:style-name="Text_20_body">                    <text:line-break/>C'est un transfert spécial pour HomeBank, qui va lier la transaction source et la transaction de destination pour synchroniser les données de modifications ultérieures.<text:line-break/> La date, le montant (de signes opposés), le mémo, le bénéficiaire et la catégorie sont synchronisés.<text:line-break/>Le statut n’est pas dû au fait que le rapprochement peut être différent dans les comptes.<text:line-break/>Si vous modifiez une transaction, HomeBank peut s’il en existe, proposer une transaction cible à sélectionner dans une boîte de dialogue.<text:line-break/><draw:frame draw:style-name="media" draw:name="12" text:anchor-type="as-char" draw:z-index="12" svg:width="0.42333333333333cm" svg:height="0.42333333333333cm"><draw:image xlink:href="Pictures/7e3d2acce14ff670857ef4d05ab84959.png" xlink:type="simple" xlink:show="embed" xlink:actuate="onLoad"/></draw:frame> Virement : Virement électronique de fonds d’une personne à une autre. Cela peut être fait d'un compte bancaire à un autre compte bancaire.<text:line-break/>        </text:p>
            <text:p text:style-name="Text_20_body">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       Les virements normaux doivent être utilisés entre banques différentes        </text:p></table:table-cell></table:table-row></table:table></draw:text-box></draw:frame></text:p>
            <text:p text:style-name="Text_20_body">        <text:line-break/><draw:frame draw:style-name="media" draw:name="13" text:anchor-type="as-char" draw:z-index="13" svg:width="0.42333333333333cm" svg:height="0.42333333333333cm"><draw:image xlink:href="Pictures/a92ff606f843ef3c3e15ded949cba667.png" xlink:type="simple" xlink:show="embed" xlink:actuate="onLoad"/></draw:frame> Virement permanent : Ordre permanent donné par le payeur à sa banque de payer un montant fixe à intervalles réguliers au compte d'un bénéficiaire.  </text:p>
          </table:table-cell>
        </table:table-row>
        <table:table-row>
          <table:table-cell office:value-type="string" table:style-name="tablecell">
            <text:p text:style-name="tablealignleft"> Transaction            </text:p>
          </table:table-cell>
          <table:table-cell office:value-type="string" table:style-name="tablecell">
            <text:p text:style-name="tablealignleft"> Opération               </text:p>
          </table:table-cell>
          <table:table-cell office:value-type="string" table:style-name="tablecell">
            <text:p text:style-name="tablealignleft"> Dernier niveau de données. Une opération est une transaction financière, rattachée à son compte.<text:line-break/>En plus des champs habituels que vous pouvez trouver dans la plupart des applications de comptabilité, HomeBank offre les fonctions suivantes :<text:line-break/>* tags<text:line-break/>* payment : petite image indiquant le mode de paiement<text:line-break/>* info : Diverses données pour le paiement, telles que la date, le numéro de chèque, etc.<text:line-break/>* rappel : rappelle les données de la dette<text:line-break/>* coût du véhicule : le champ Mémo peut contenir des données pour le ravitaillement de votre véhicule<text:line-break/>La gestion des transactions s'effectue dans la fenêtre principale ou celle du compt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             </text:p>
          </table:table-cell>
          <table:table-cell office:value-type="string" table:style-name="tablecell">
            <text:p text:style-name="tablealignleft"> Opération planifiée     </text:p>
          </table:table-cell>
          <table:table-cell office:value-type="string" table:style-name="tablecell">
            <text:p text:style-name="tablealignleft"> Transaction configurée pour être insérée automatiquement, par exemple: salaire, loyer, téléphone, taxes, etc. …<text:line-break/>Se gère par le bouton Archive dans la boîte de dialogue Planifié/Modèl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llet                 </text:p>
          </table:table-cell>
          <table:table-cell office:value-type="string" table:style-name="tablecell">
            <text:p text:style-name="tablealignleft"> Portefeuille            </text:p>
          </table:table-cell>
          <table:table-cell office:value-type="string" table:style-name="tablecell">
            <text:p text:style-name="tablealignleft"> Premier niveau de données qui représente un fichier HomeBank (<text:span text:style-name="Strong_20_Emphasis">.xhb</text:span>).<text:line-break/>Les propriétés du portefeuille se gèrent dans la boîte de dialogue <text:span text:style-name="Strong_20_Emphasis">Propriétés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                  </text:p>
          </table:table-cell>
          <table:table-cell office:value-type="string" table:style-name="tablecell">
            <text:p text:style-name="tablealignleft"> Ventilation             </text:p>
          </table:table-cell>
          <table:table-cell office:value-type="string" table:style-name="tablecell">
            <text:p text:style-name="tablealignleft"> Ventilation d'une transaction en multiples catégories.<text:line-break/>Gérée dans la boîte de dialogue Ventilation de la boîte de dialogue Opératio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late               </text:p>
          </table:table-cell>
          <table:table-cell office:value-type="string" table:style-name="tablecell">
            <text:p text:style-name="tablealignleft"> Modèle                  </text:p>
          </table:table-cell>
          <table:table-cell office:value-type="string" table:style-name="tablecell">
            <text:p text:style-name="tablealignleft"> Le modèle permet d’ajouter rapidement manuellement certaines transactions sans trop de saisie. La plupart des champs déjà remplis avec les données correctes<text:line-break/>La gestion des modèles est effectuée dans la boîte de dialogue Planifié/Modèle.<text:line-break/>Les modèles peuvent également être créés à partir de transactions existantes à partir de la fenêtre Compte.<text:line-break/>Chaque modèle est disponible en tant que signet à des fins de remplissage dans la boîte de dialogue Transactio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ee                  </text:p>
          </table:table-cell>
          <table:table-cell office:value-type="string" table:style-name="tablecell">
            <text:p text:style-name="tablealignleft"> Tiers                   </text:p>
          </table:table-cell>
          <table:table-cell office:value-type="string" table:style-name="tablecell">
            <text:p text:style-name="tablealignleft"> Personne à qui vous donnez de l'argent, ou de qui vous en recevez.<text:line-break/>Les bénéficiaires se gèrent dans la boîte de dialogue Destinataire.<text:line-break/>Les bénéficiaires sont globaux pour le portefeuille et sont partagés entre tous les comptes.<text:line-break/>&lt;no payee&gt; s'affiche si le tiers n'est pas défini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5::33:34</meta:creation-date>
    <dc:creator>Generated</dc:creator>
    <dc:date>2026-08-03T15::33:34</dc:date>
    <dc:language>en-US</dc:language>
    <meta:editing-cycles>1</meta:editing-cycles>
    <meta:editing-duration>PT0S</meta:editing-duration>
    <dc:title>logiciel:compta:homebank:lexique</dc:title>
  </office:meta>
</office:document-meta>
</file>