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ompta:homebank:aide:start"/><text:bookmark-start text:name="__RefHeading___homebank_-_aide_1"/><text:bookmark-start text:name="homebank_-_aide"/>HomeBank - Aide<text:bookmark-end text:name="__RefHeading___homebank_-_aide_1"/><text:bookmark-end text:name="homebank_-_aide"/></text:h>
      <text:p text:style-name="Text_20_body"><text:span text:style-name="Strong_20_Emphasis">HomeBank</text:span> est un logiciel libre, simple et intuitif de gestion de finances personnelles. Il permet d’analyser en détail vos finances personnelles à l’aide de graphiques et d'outils de filtrage puissants.</text:p>
      <text:p text:style-name="Text_20_body">Voici quelques-uns de ses points forts:</text:p>
      <text:p text:style-name="Text_20_body">Importation facile des fichiers OFX, QFX, QIF avec détection de doublonsGestion facile des transactions : signet, héritage, filtre, édition multiple, ordonnancement, rappelGestion facile des bénéficiaires et des catégories : affectation automatique, ajout direct à partir du registre, auto-complétionchamps uniques pour les transactions : visualisation de mode de paiement et de l'état, info sur le mode de paiement, étiquetteimportation et exportation de données dans un fichier de format CSV spécifiqueHomeBank anticipe les coûts et aide à savoir d'où vient votre argent et où il va.</text:p>
      <text:p text:style-name="Text_20_body">Anticipe les coûts à venir : insertion avant terme d'une transaction prévue, évaluation du solde à venirOutils de rapport dynamiques, faciles et puissants avec graphiquesSurveillance du solde dans le temps et alerte sur les découvertsAnalyse budgétaire simple et des coûts des véhicules</text:p>
      <text:p text:style-name="Text_20_body"><text:span text:style-name="Strong_20_Emphasis">Utilisation</text:span><text:span text:style-name="Strong_20_Emphasis"><text:a xlink:type="simple" xlink:href="https://doc.wikis.frapp.fr/doku.php?id=tutoriel:compta:homebank:aide:import:start" text:style-name="Internet_20_link" text:visited-style-name="Visited_20_Internet_20_Link">Importation de fichiers</text:a></text:span><text:span text:style-name="Strong_20_Emphasis"><text:a xlink:type="simple" xlink:href="https://doc.wikis.frapp.fr/doku.php?id=tutoriel:compta:homebank:aide:echeancier:start" text:style-name="Internet_20_link" text:visited-style-name="Visited_20_Internet_20_Link">Échéancier</text:a></text:span><text:span text:style-name="Strong_20_Emphasis"><text:a xlink:type="simple" xlink:href="https://doc.wikis.frapp.fr/doku.php?id=tutoriel:compta:homebank:aide:affauto:start" text:style-name="Internet_20_link" text:visited-style-name="Visited_20_Internet_20_Link">Affectation automatique</text:a></text:span><text:span text:style-name="Strong_20_Emphasis"><text:a xlink:type="simple" xlink:href="https://doc.wikis.frapp.fr/doku.php?id=tutoriel:compta:homebank:aide:budget:start" text:style-name="Internet_20_link" text:visited-style-name="Visited_20_Internet_20_Link">Fonction Budget</text:a></text:span><text:span text:style-name="Strong_20_Emphasis"><text:a xlink:type="simple" xlink:href="https://doc.wikis.frapp.fr/doku.php?id=tutoriel:compta:homebank:aide:vehicule:start" text:style-name="Internet_20_link" text:visited-style-name="Visited_20_Internet_20_Link">La fonction Coût du véhicule</text:a></text:span><text:span text:style-name="Strong_20_Emphasis"><text:a xlink:type="simple" xlink:href="https://doc.wikis.frapp.fr/doku.php?id=tutoriel:compta:homebank:aide:trucs:start" text:style-name="Internet_20_link" text:visited-style-name="Visited_20_Internet_20_Link">Trucs et astuces</text:a></text:span><text:span text:style-name="Strong_20_Emphasis">Fenêtres</text:span><text:span text:style-name="Strong_20_Emphasis"><text:a xlink:type="simple" xlink:href="https://doc.wikis.frapp.fr/doku.php?id=logiciel:compta:homebank:aide:fenetre:principale:start" text:style-name="Internet_20_link" text:visited-style-name="Visited_20_Internet_20_Link">Fenêtre principale</text:a></text:span><text:span text:style-name="Strong_20_Emphasis"><text:a xlink:type="simple" xlink:href="https://doc.wikis.frapp.fr/doku.php?id=logiciel:compta:homebank:aide:fenetre:compte:start" text:style-name="Internet_20_link" text:visited-style-name="Visited_20_Internet_20_Link">Fenêtre de compte</text:a></text:span><text:span text:style-name="Strong_20_Emphasis"><text:a xlink:type="simple" xlink:href="https://doc.wikis.frapp.fr/doku.php?id=logiciel:compta:homebank:aide:fenetre:stat:start" text:style-name="Internet_20_link" text:visited-style-name="Visited_20_Internet_20_Link">Rapport statistique</text:a></text:span><text:span text:style-name="Strong_20_Emphasis"><text:a xlink:type="simple" xlink:href="https://doc.wikis.frapp.fr/doku.php?id=logiciel:compta:homebank:aide:fenetre:tendance:start" text:style-name="Internet_20_link" text:visited-style-name="Visited_20_Internet_20_Link">Rapport de tendance</text:a></text:span><text:span text:style-name="Strong_20_Emphasis"><text:a xlink:type="simple" xlink:href="https://doc.wikis.frapp.fr/doku.php?id=logiciel:compta:homebank:aide:fenetre:solde:start" text:style-name="Internet_20_link" text:visited-style-name="Visited_20_Internet_20_Link">Rapport de solde</text:a></text:span><text:span text:style-name="Strong_20_Emphasis"><text:a xlink:type="simple" xlink:href="https://doc.wikis.frapp.fr/doku.php?id=logiciel:compta:homebank:aide:fenetre:budget:start" text:style-name="Internet_20_link" text:visited-style-name="Visited_20_Internet_20_Link">Rappport budgétaire</text:a></text:span><text:span text:style-name="Strong_20_Emphasis"><text:a xlink:type="simple" xlink:href="https://doc.wikis.frapp.fr/doku.php?id=logiciel:compta:homebank:aide:fenetre:vehicule:start" text:style-name="Internet_20_link" text:visited-style-name="Visited_20_Internet_20_Link">Rapport sur le coût du véhicule</text:a></text:span><text:span text:style-name="Strong_20_Emphasis">Menus</text:span><text:span text:style-name="Strong_20_Emphasis"><text:a xlink:type="simple" xlink:href="https://doc.wikis.frapp.fr/doku.php?id=logiciel:compta:homebank:aide:menus:main:start" text:style-name="Internet_20_link" text:visited-style-name="Visited_20_Internet_20_Link">Menu de la fenêtre principale</text:a></text:span> : <text:span text:style-name="Strong_20_Emphasis"><text:a xlink:type="simple" xlink:href="https://doc.wikis.frapp.fr/doku.php?id=logiciel:compta:homebank:aide:menus:compte:start" text:style-name="Internet_20_link" text:visited-style-name="Visited_20_Internet_20_Link">Menus de la fenêtre de compte</text:a></text:span><text:span text:style-name="Strong_20_Emphasis"><text:a xlink:type="simple" xlink:href="https://doc.wikis.frapp.fr/doku.php?id=logiciel:compta:homebank:aide:dialog:start" text:style-name="Internet_20_link" text:visited-style-name="Visited_20_Internet_20_Link">Boîtes de dialogue</text:a></text:span><text:span text:style-name="Strong_20_Emphasis"><text:a xlink:type="simple" xlink:href="https://doc.wikis.frapp.fr/doku.php?id=logiciel:compta:homebank:aide:divers:start" text:style-name="Internet_20_link" text:visited-style-name="Visited_20_Internet_20_Link">Divers</text:a></text:span><text:span text:style-name="Strong_20_Emphasis"><text:a xlink:type="simple" xlink:href="https://doc.wikis.frapp.fr/doku.php?id=logiciel:compta:homebank:lexique" text:style-name="Internet_20_link" text:visited-style-name="Visited_20_Internet_20_Link">Homebank - Lexique</text:a></text:span></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5::03:54</meta:creation-date>
    <dc:creator>Generated</dc:creator>
    <dc:date>2025-06-21T15::03:54</dc:date>
    <dc:language>en-US</dc:language>
    <meta:editing-cycles>1</meta:editing-cycles>
    <meta:editing-duration>PT0S</meta:editing-duration>
    <dc:title>logiciel:compta:homebank:aide:start</dc:title>
  </office:meta>
</office:document-meta>
</file>