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aide:menus:compte:start"/><text:bookmark-start text:name="__RefHeading___menus_de_la_fenetre_de_compte_1"/><text:bookmark-start text:name="menus_de_la_fenetre_de_compte"/>Menus de la fenêtre de compte<text:bookmark-end text:name="__RefHeading___menus_de_la_fenetre_de_compte_1"/><text:bookmark-end text:name="menus_de_la_fenetre_de_compte"/></text:h>
      <text:p text:style-name="Text_20_body"><text:span text:style-name="Strong_20_Emphasis">Compte</text:span> :<text:span text:style-name="Strong_20_Emphasis">Exporter QIF…</text:span> : exporter la transaction vers un fichier QIF<text:span text:style-name="Strong_20_Emphasis">Exporter CSV…</text:span> : exporter la transaction vers un fichier CSV, voir format de fichier CSV<text:span text:style-name="Strong_20_Emphasis">Fermer…</text:span> : fermer la fenêtre du compte<text:span text:style-name="Strong_20_Emphasis">Transaction</text:span> :<text:span text:style-name="Strong_20_Emphasis">Ajouter…</text:span> : ouvre la boîte de dialogue de transaction en mode Ajout<text:span text:style-name="Strong_20_Emphasis">Hériter…</text:span> : ouvre la boîte de dialogue de transaction, pré-remplie avec la transaction sélectionnée<text:span text:style-name="Strong_20_Emphasis">Modifier…</text:span> : ouvre la boîte de dialogue de la transaction en mode Édition<text:span text:style-name="Strong_20_Emphasis">Statut &gt; Aucun</text:span> : basculer le statut à aucun ⇒ une confirmation sera demandée si déjà rapproché<text:span text:style-name="Strong_20_Emphasis">Status &gt; Pointé</text:span> : basculer l'état à pointé si possible ⇒ aucun effet sur une transaction rapprochée<text:span text:style-name="Strong_20_Emphasis">Statut &gt; Rapproché</text:span> : basculer l'état à rapproché si possible ⇒ une confirmation sera demandée si déjà rapproché<text:span text:style-name="Strong_20_Emphasis">Créer un modèle…</text:span> : créer un modèle à partir de la ou des transactions sélectionnées<text:span text:style-name="Strong_20_Emphasis">Supprimer…</text:span> : supprimer la ou les transactions sélectionnées<text:span text:style-name="Strong_20_Emphasis">Actions</text:span><text:span text:style-name="Strong_20_Emphasis">Auto. affectations</text:span> : exécuter des règles d'affectation automatique sur le compte actuel, voir affectations automatiques<text:span text:style-name="Strong_20_Emphasis">Outils</text:span><text:span text:style-name="Strong_20_Emphasis">Filtre…</text:span> : ouvre la boîte de dialogue du filtre<text:span text:style-name="Strong_20_Emphasis">Convertir en euro…</text:span> : Après une confirmation, cela convertira le compte en euro devise principale selon les préférences actuellement définies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38:37</meta:creation-date>
    <dc:creator>Generated</dc:creator>
    <dc:date>2026-08-02T13::38:37</dc:date>
    <dc:language>en-US</dc:language>
    <meta:editing-cycles>1</meta:editing-cycles>
    <meta:editing-duration>PT0S</meta:editing-duration>
    <dc:title>logiciel:compta:homebank:aide:menus:compte:start</dc:title>
  </office:meta>
</office:document-meta>
</file>