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ompta:grisbi:start"/><text:bookmark-start text:name="__RefHeading___grisbi_-_gestion_des_comptes_1"/><text:bookmark-start text:name="grisbi_-_gestion_des_comptes"/>Grisbi - Gestion des comptes<text:bookmark-end text:name="__RefHeading___grisbi_-_gestion_des_comptes_1"/><text:bookmark-end text:name="grisbi_-_gestion_des_compt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www.jability.org/doku.php?id=art:grisbi:archiver" text:style-name="Internet_20_link" text:visited-style-name="Visited_20_Internet_20_Link">http://www.jability.org/doku.php?id=art:grisbi:archiver</text:a> : comment archiver les données d'un compte ?<text:span text:style-name="Strong_20_Emphasis">(en)</text:span> <text:a xlink:type="simple" xlink:href="http://www.grisbi.org" text:style-name="Internet_20_link" text:visited-style-name="Visited_20_Internet_20_Link">http://www.grisbi.org</text:a> (site officiel)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4:11</meta:creation-date>
    <dc:creator>Generated</dc:creator>
    <dc:date>2026-08-01T02::14:11</dc:date>
    <dc:language>en-US</dc:language>
    <meta:editing-cycles>1</meta:editing-cycles>
    <meta:editing-duration>PT0S</meta:editing-duration>
    <dc:title>logiciel:compta:grisbi:start</dc:title>
  </office:meta>
</office:document-meta>
</file>