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gnucash:start"/><text:bookmark-start text:name="__RefHeading___gnucash_-_un_logiciel_de_comptabilite_1"/><text:bookmark-start text:name="gnucash_-_un_logiciel_de_comptabilite"/>GnuCash - un logiciel de comptabilité<text:bookmark-end text:name="__RefHeading___gnucash_-_un_logiciel_de_comptabilite_1"/><text:bookmark-end text:name="gnucash_-_un_logiciel_de_comptabilite"/></text:h>
      <text:p text:style-name="Text_20_body"><text:span text:style-name="Strong_20_Emphasis">GnuCash</text:span> est un logiciel libre de comptabilité personnelle et professionnel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dossier pour les comptes</text:span>, par exemple <text:span text:style-name="Strong_20_Emphasis">~/Documents/Mes_Comptes/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ous Ubuntu</text:span> : <text:span text:style-name="Strong_20_Emphasis"><text:a xlink:type="simple" xlink:href="apt://gnucash,gnucash-docs" text:style-name="Internet_20_link" text:visited-style-name="Visited_20_Internet_20_Link">gnucash,gnucash-docs</text:a></text:span></text:p>
      <text:p text:style-name="Command Line Interface"><text:span text:style-name="PluginODTAutoStyle_span_1">USER@MACHINE:~$ </text:span><text:span text:style-name="PluginODTAutoStyle_span_2">sudo apt install {gnucash,gnucash-docs}</text:span></text:p>
      <text:p text:style-name="Text_20_body"><text:span text:style-name="Strong_20_Emphasis">Sous Windows</text:span><text:span text:style-name="Strong_20_Emphasis">Téléchargez le logiciel</text:span> sur le site officiel : <text:a xlink:type="simple" xlink:href="http://www.gnucash.org/fr/" text:style-name="Internet_20_link" text:visited-style-name="Visited_20_Internet_20_Link">http://www.gnucash.org/fr/</text:a><text:span text:style-name="Strong_20_Emphasis">Sélectionnez le fichier exécutable pour Windows</text:span> (menu gauche du site, rubrique téléchargement).<text:span text:style-name="Strong_20_Emphasis">choisissez la version stable</text:span> (clic gauche sur <text:span text:style-name="Strong_20_Emphasis">Download</text:span>).<text:span text:style-name="Strong_20_Emphasis">choisissez le .exe de GnuCash pour Windows</text:span> : le téléchargement se lance, confirmez l'enregistrement.<text:span text:style-name="Strong_20_Emphasis">lancez l'installation</text:span> (double clic sur le fichier téléchargé, suivez l'assistant)<text:span text:style-name="Strong_20_Emphasis">un raccourci est apparu</text:span> sur le bureau à la fin de l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Par défaut, GnuCash fait une sauvegarde automatique toutes les 5 minutes et conserve les historiques pendant 30 jours.</text:p><text:p text:style-name="Text_20_body">Pour éviter l'encombrement, mieux vaut changer ces paramètres par défaut pour que le dossier « mes_comptes » ne contienne qu'un seul fichier représentant tous les comptes.</text:p></table:table-cell></table:table-row></table:table></draw:text-box></draw:frame></text:p>
      <text:p text:style-name="Text_20_body"><text:span text:style-name="Strong_20_Emphasis">Au premier lancement de GnuCash</text:span>, deux fenêtres apparaissent : appuyez sur <text:span text:style-name="Plugin_Keyboard___keyboard">Annuler</text:span> pour paramétrer tout de suite GnuCash.<text:span text:style-name="Strong_20_Emphasis">Une boîte de dialogue Astuce du jour</text:span> s'affiche : choisissez si elle doit s'afficher à chaque démarrage. (réglable aussi plus tard dans <text:span text:style-name="Strong_20_Emphasis">Édition → Préférences → Général</text:span>. Appuyez sur <text:span text:style-name="Plugin_Keyboard___keyboard">Fermer</text:span>. La page principale de GnuCash apparaît.Le paramétrage se fait à partir du menu <text:span text:style-name="Strong_20_Emphasis">Édition → Préférences</text:span>. La fenêtre de paramétrage de GnuCash s'ouvre, les paramétrages par défaut sont bons.Supprimez l'enregistrement automatique et l’enregistrement de l'historique : onglet <text:span text:style-name="Strong_20_Emphasis">Général</text:span>, remplacer les minutes et jours par le chiffre 0 (0 = jamais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doc.wikis.frapp.fr/doku.php?id=logiciel:compta:gnucash:comptes:start" text:style-name="Internet_20_link" text:visited-style-name="Visited_20_Internet_20_Link">Création, modification et utilisation des comptes</text:a></text:span>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Text_20_body"><text:span text:style-name="Strong_20_Emphasis">Traduction</text:span><text:span text:style-name="Strong_20_Emphasis"><text:a xlink:type="simple" xlink:href="https://doc.wikis.frapp.fr/doku.php?id=logiciel:compta:gnucash:traduction:fr-po:start" text:style-name="Internet_20_link" text:visited-style-name="Visited_20_Internet_20_Link">Fichier fr.po</text:a></text:span><text:span text:style-name="Strong_20_Emphasis"><text:a xlink:type="simple" xlink:href="https://doc.wikis.frapp.fr/doku.php?id=logiciel:compta:gnucash:traduction:en2fr:start" text:style-name="Internet_20_link" text:visited-style-name="Visited_20_Internet_20_Link">Traduction en français des termes anglais de Gnucash</text:a></text:span><text:span text:style-name="Strong_20_Emphasis">Lexiques</text:span><text:span text:style-name="Strong_20_Emphasis"><text:a xlink:type="simple" xlink:href="https://doc.wikis.frapp.fr/doku.php?id=tutoriel:lexique:finance:en-fr:start" text:style-name="Internet_20_link" text:visited-style-name="Visited_20_Internet_20_Link">Lexique anglais-francais de la finance</text:a></text:span><text:span text:style-name="Strong_20_Emphasis"><text:a xlink:type="simple" xlink:href="https://doc.wikis.frapp.fr/doku.php?id=tutoriel:lexique:finance:def:start" text:style-name="Internet_20_link" text:visited-style-name="Visited_20_Internet_20_Link">Définition des termes de la finance</text:a></text:span></text:p></table:table-cell></table:table-row></table:table></draw:text-box></draw:frame><text:span text:style-name="Strong_20_Emphasis">GnuCash se lance</text:span> depuis le bureau ou avec la commande :</text:p>
      <text:p text:style-name="Command Line Interface"><text:span text:style-name="PluginODTAutoStyle_span_11">USER@MACHINE:~$ </text:span><text:span text:style-name="PluginODTAutoStyle_span_12">gnucash</text:span></text:p>
      <text:p text:style-name="Text_20_body">L’écran de démarrage GnuCash affiche des informations sur le programme et sur le processus de chargement.</text:p>
      <text:p text:style-name="Text_20_body">Voir :</text:p>
      <text:p text:style-name="Text_20_body"><text:span text:style-name="Strong_20_Emphasis"><text:a xlink:type="simple" xlink:href="https://doc.wikis.frapp.fr/doku.php?id=tutoriel:compta:gnucash:aide:start" text:style-name="Internet_20_link" text:visited-style-name="Visited_20_Internet_20_Link">Manuel d'aide de GnuCash</text:a></text:span><text:span text:style-name="Strong_20_Emphasis"><text:a xlink:type="simple" xlink:href="https://doc.wikis.frapp.fr/doku.php?id=tutoriel:compta:gnucash:tuto:start" text:style-name="Internet_20_link" text:visited-style-name="Visited_20_Internet_20_Link">Tutoriel GnuCash et guide des concepts - documentation didactique</text:a></text:span><text:span text:style-name="Strong_20_Emphasis"><text:a xlink:type="simple" xlink:href="https://doc.wikis.frapp.fr/doku.php?id=tutoriel:bureautique:gnucash:framasoft:start" text:style-name="Internet_20_link" text:visited-style-name="Visited_20_Internet_20_Link">GnuCash à la portée de Tous ..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gnucash.org/docs.phtml" text:style-name="Internet_20_link" text:visited-style-name="Visited_20_Internet_20_Link">https://www.gnucash.org/docs.phtml</text:a><text:span text:style-name="Strong_20_Emphasis">(en)</text:span> <text:a xlink:type="simple" xlink:href="https://www.gnucash.org/" text:style-name="Internet_20_link" text:visited-style-name="Visited_20_Internet_20_Link">https://www.gnucash.org/</text:a><text:span text:style-name="Strong_20_Emphasis">(en)</text:span> <text:a xlink:type="simple" xlink:href="https://wiki.gnucash.org/wiki/Using_GnuCash" text:style-name="Internet_20_link" text:visited-style-name="Visited_20_Internet_20_Link">https://wiki.gnucash.org/wiki/Using_GnuCash</text:a> : Using GnuCash<text:span text:style-name="Strong_20_Emphasis">(en)</text:span> <text:a xlink:type="simple" xlink:href="https://wiki.gnucash.org/wiki/FAQ" text:style-name="Internet_20_link" text:visited-style-name="Visited_20_Internet_20_Link">https://wiki.gnucash.org/wiki/FAQ</text:a> : FAQ<text:span text:style-name="Strong_20_Emphasis">(en)</text:span> A User Guide for GnuCash : <text:a xlink:type="simple" xlink:href="http://www.object-refinery.com/gnucash/gnucash-A4.pdf" text:style-name="Internet_20_link" text:visited-style-name="Visited_20_Internet_20_Link">http://www.object-refinery.com/gnucash/gnucash-A4.pdf</text:a><text:span text:style-name="Strong_20_Emphasis">(fr,en)</text:span> <text:a xlink:type="simple" xlink:href="https://doc.wikis.frapp.fr/doku.php?id=logiciel:compta:gnucash:traduction:fr-po:start" text:style-name="Internet_20_link" text:visited-style-name="Visited_20_Internet_20_Link">Fichier fr.po</text:a><text:span text:style-name="Strong_20_Emphasis">(fr)</text:span> <text:a xlink:type="simple" xlink:href="http://www.foilen.com/category/gnucash" text:style-name="Internet_20_link" text:visited-style-name="Visited_20_Internet_20_Link">http://www.foilen.com/category/gnucash</text:a> : Tutoriel en vidéos<text:span text:style-name="Strong_20_Emphasis">(fr)</text:span> <text:a xlink:type="simple" xlink:href="https://computriks.com/fr/gnucash" text:style-name="Internet_20_link" text:visited-style-name="Visited_20_Internet_20_Link">https://computriks.com/fr/gnucash</text:a></text:p>
      <text:p text:style-name="Horizontal_20_Line"/>
      <text:p text:style-name="Text_20_body"><text:span text:style-name="Emphasis">Basé sur « <text:a xlink:type="simple" xlink:href="https://www.gnucash.org/" text:style-name="Internet_20_link" text:visited-style-name="Visited_20_Internet_20_Link">Welcome to GnuCash.org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38:24</meta:creation-date>
    <dc:creator>Generated</dc:creator>
    <dc:date>2025-06-21T14::38:24</dc:date>
    <dc:language>en-US</dc:language>
    <meta:editing-cycles>1</meta:editing-cycles>
    <meta:editing-duration>PT0S</meta:editing-duration>
    <dc:title>logiciel:compta:gnucash:start</dc:title>
  </office:meta>
</office:document-meta>
</file>