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gnucash:comptes:start"/><text:bookmark-start text:name="__RefHeading___creation_modification_et_utilisation_des_comptes_1"/><text:bookmark-start text:name="creation_modification_et_utilisation_des_comptes"/>Création, modification et utilisation des comptes<text:bookmark-end text:name="__RefHeading___creation_modification_et_utilisation_des_comptes_1"/><text:bookmark-end text:name="creation_modification_et_utilisation_des_comptes"/></text:h>
      <text:h text:style-name="Heading_20_2" text:outline-level="2"><text:bookmark-start text:name="__RefHeading___creation_de_comptes_2"/><text:bookmark-start text:name="creation_de_comptes"/>Création de comptes<text:bookmark-end text:name="__RefHeading___creation_de_comptes_2"/><text:bookmark-end text:name="creation_de_comptes"/></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 Nouveau → Nouveau Fichier</text:p>
      <text:p text:style-name="Text_20_body">L'assistant s'ouvre.</text:p>
      <text:p text:style-name="Text_20_body">Voici comment créer les comptes, étape par étape.</text:p>
      <text:h text:style-name="Heading_20_3" text:outline-level="3"><text:bookmark-start text:name="__RefHeading___rajouter_un_compte_3"/><text:bookmark-start text:name="rajouter_un_compte"/>Rajouter un compte<text:bookmark-end text:name="__RefHeading___rajouter_un_compte_3"/><text:bookmark-end text:name="rajouter_un_compte"/></text:h>
      <text:p text:style-name="Text_20_body">Par exemple, pour rajouter un LEP (Livret épargne populaire) :
</text:p>
      <text:p text:style-name="Text_20_body">Page d'accueil des comptes, menu <text:span text:style-name="Strong_20_Emphasis">Fichier</text:span> : une nouvelle fenêtre apparaît, pour gérer le nouveau compte.Avant de valider, naviguez entre l'onglet général et Solde initial autant de fois que désiré pour vérifier les données écrites.un nouveau compte apparaît dans la page d'accueil des comptes et son montant s'est rajouté aux soldes initiaux comme ceci :</text:p>
      <text:h text:style-name="Heading_20_2" text:outline-level="2"><text:bookmark-start text:name="__RefHeading___le_menu_de_compte_4"/><text:bookmark-start text:name="le_menu_de_compte"/>Le menu de compte<text:bookmark-end text:name="__RefHeading___le_menu_de_compte_4"/><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
</text:p>
      <text:p text:style-name="Text_20_body"><text:span text:style-name="Strong_20_Emphasis">Pour ouvrir un compte</text:span>, Sélectionnez le compte et cliquez sur le bouton <text:span text:style-name="Plugin_Keyboard___keyboard">Ouvrir</text:span> : un nouvel onglet s'ouvre sur la feuille du compte sélectionné.Revenez sur l'onglet Comptes, sans fermer le compte ouvert pour en ouvrir un autre (par exemple : LEP). On devrait obtenir ceci :Enregistrez les comptes. Même si aucune opération n'est encore faite, cela permet d'éviter de devoir tout refaire en cas de mauvaise manipulation. C'est à ce moment que l'on nomme le fichier :Dans le menu de compte, Faites enregistrer.La fenêtre réapparaît avec au centre une page blanche : GnuCash vient de valider la destination où enregistrer le fichier. Confirmer en cliquant sur Enregistrer.Le dossier « mes-comptes » contient maintenant trois fichiers qui sont la sauvegarde générale du fichier-comptes. Ils n'ont pas d'icône. C'est normal.En outre, un menu de compte passif s'affiche en bas de la feuille.</text:p>
      <text:p text:style-name="Text_20_body">En voici l'explication :</text:p>
      <text:p text:style-name="Text_20_body">A son prochain lancement, GnuCash ouvrira automatiquement le Fichier comptes.</text:p>
      <text:h text:style-name="Heading_20_2" text:outline-level="2"><text:bookmark-start text:name="__RefHeading___gerer_les_comptes_5"/><text:bookmark-start text:name="gerer_les_comptes"/>Gérer les comptes<text:bookmark-end text:name="__RefHeading___gerer_les_comptes_5"/><text:bookmark-end text:name="gerer_les_compt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
</text:p><text:p text:style-name="Text_20_body">ouvrir l'onglet CCPun clic gauche sur la date et donner une date antérieure à la création (la date d'hier, ou mieux, au 1er janvier de l'année)</text:p><text:p text:style-name="Text_20_body">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2" text:outline-level="2"><text:bookmark-start text:name="__RefHeading___editer_des_operations_6"/><text:bookmark-start text:name="editer_des_operations"/>Éditer des opérations<text:bookmark-end text:name="__RefHeading___editer_des_operations_6"/><text:bookmark-end text:name="editer_des_operations"/></text:h>
      <text:p text:style-name="Text_20_body">L'édition d'opération est un jeu d'enfant. Éditons quatre opération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 Préférences.</text:p><text:p text:style-name="Text_20_body">Choisissons de ne plus nous poser la question.</text:p></table:table-cell></table:table-row></table:table></draw:text-box></draw:frame></text:p>
      <text:p text:style-name="Text_20_body">Sélectionner la ligne vierge (clic gauche).</text:p>
      <text:p text:style-name="Text_20_body">date : par défaut, le jour actuel.Num : permet d'indiquer le numéro de chèque ou de virement effectué. Pas indispensable, l'opération sera alors prise en compte sans Num.Description : objet du retrait ou dépôt sur le compte (exemples : pneu / paye / électricité / cigarettes).Virement : ce nom est trompeur, cette rubrique permet en fait de classifier les dépenses par thème sur la page d'accueil des comptes.<text:line-break/>Ne jamais laisser cette rubrique vide. Un clic gauche dans cette rubrique ouvre une liste de catégories.R : Rapprochement ; une opération rapprochée est une opération qui a été créditée ou débitée sur le compte en banque (voir le chapitre 7.3 qui suit pour de plus amples informations).Dépôt : ce qui rentre en positif sur le compte, appelé aussi Crédit sur les relevés de comptes. ( + )Retrait : ce qui sort en négatif sur le compte, appelé aussi Débit sur les relevés de comptes.( - )Solde : c'est le nouveau montant restant sur le compte après imputation de/ou des opération(s).La touche + valider permet d'enregistrer l'opération que l'on vien de faire, mais aussi d'ouvrir une nouvelle ligne vierge. Toujours faire +Valider après chaque opération.</text:p>
      <text:p text:style-name="Text_20_body">Nous allons éditer 4 Opérations:</text:p>
      <text:p text:style-name="Text_20_body">un achat de pneus d'un montant de 500 eu,une facture d'électricité de 50 eu,un revenu (paye) de 1500 eu (qui arrivera le lendemain, soit le 25/05),un paquet de cigarettes à 5,50 eu.</text:p>
      <text:p text:style-name="Text_20_body">En entrant ces opérations selon les explications, on devrait obtenir ceci :</text:p>
      <text:h text:style-name="Heading_20_2" text:outline-level="2"><text:bookmark-start text:name="__RefHeading___supprimer_ou_dupliquer_des_operations_7"/><text:bookmark-start text:name="supprimer_ou_dupliquer_des_operations"/>Supprimer ou dupliquer des opérations<text:bookmark-end text:name="__RefHeading___supprimer_ou_dupliquer_des_operations_7"/><text:bookmark-end text:name="supprimer_ou_dupliquer_des_operations"/></text:h>
      <text:p text:style-name="Text_20_body">Sélectionner l'opération et choisir, dans le menu de compte, l'action :</text:p>
      <text:h text:style-name="Heading_20_2" text:outline-level="2"><text:bookmark-start text:name="__RefHeading___rapprocher_des_operations_8"/><text:bookmark-start text:name="rapprocher_des_operations"/>Rapprocher des opérations<text:bookmark-end text:name="__RefHeading___rapprocher_des_operations_8"/><text:bookmark-end text:name="rapprocher_des_operations"/></text:h>
      <text:p text:style-name="Text_20_body">Une opération rapprochée est une opération qui a été créditée ou débitée sur mon compte en banque.</text:p>
      <text:p text:style-name="Text_20_body">N = Non rapprochéP = Pré-visualiser ( pointé)O = Oui rapprochéPour le moment notre compte a un solde initial, des opérations mais rien n'est rapproché ce qui se confirme visuellement par la lettre 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l est impératif de rapprocher en premier lieu le solde initial, car GnuCash ne comprendra pas des opérations sur un compte sans solde initial.</text:p></table:table-cell></table:table-row></table:table></draw:text-box></draw:frame></text:p>
      <text:p text:style-name="Text_20_body">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seules les opérations qui débutent à la date sélectionnée seront rapprochées ! Il est fortement déconseillé de supprimer un rapprochement fait, considérer que le rapprochement est définitif !</text:p></table:table-cell></table:table-row></table:table></draw:text-box></draw:frame></text:p>
      <text:p text:style-name="Text_20_body">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2" text:outline-level="2"><text:bookmark-start text:name="__RefHeading___planifier_9"/><text:bookmark-start text:name="planifier"/>Planifier<text:bookmark-end text:name="__RefHeading___planifier_9"/><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 peut vérifier ou modifier toutes les planifications en sélectionnant la ligne d'opération puis dans le menu de compte : Planifier → Avancé.</text:p></table:table-cell></table:table-row></table:table></draw:text-box></draw:frame></text:p>
      <text:h text:style-name="Heading_20_2" text:outline-level="2"><text:bookmark-start text:name="__RefHeading___exporter_ou_importer_des_comptes_sous_gnucash_10"/><text:bookmark-start text:name="exporter_ou_importer_des_comptes_sous_gnucash"/>Exporter ou importer des comptes sous GnuCash<text:bookmark-end text:name="__RefHeading___exporter_ou_importer_des_comptes_sous_gnucash_10"/><text:bookmark-end text:name="exporter_ou_importer_des_comptes_sous_gnucash"/></text:h>
      <text:h text:style-name="Heading_20_3" text:outline-level="3"><text:bookmark-start text:name="__RefHeading___exporter_11"/><text:bookmark-start text:name="exporter"/>Exporter<text:bookmark-end text:name="__RefHeading___exporter_11"/><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3" text:outline-level="3"><text:bookmark-start text:name="__RefHeading___importer_12"/><text:bookmark-start text:name="importer"/>Importer<text:bookmark-end text:name="__RefHeading___importer_12"/><text:bookmark-end text:name="importer"/></text:h>
      <text:p text:style-name="Text_20_body">Importer des comptes = recevoir des compt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Bien être sûr de connaître le format du fichier à importer.</text:p></table:table-cell></table:table-row></table:table></draw:text-box></draw:frame></text:p>
      <text:p text:style-name="Text_20_body">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2" text:outline-level="2"><text:bookmark-start text:name="__RefHeading___conclusion_13"/><text:bookmark-start text:name="conclusion"/>Conclusion<text:bookmark-end text:name="__RefHeading___conclusion_13"/><text:bookmark-end text:name="conclusion"/></text:h>
      <text:p text:style-name="Text_20_body">L'exploration de GnuCash est maintenant terminée. GnuCash permet aussi de gérer des comptes professionnels.</text:p>
      <text:p text:style-name="Text_20_body">Il existe diverses options de confort, à découvrir :</text:p>
      <text:p text:style-name="Text_20_body">Voir Edition → Feuille de Styleou changer le mode d'affichage .etc.Bien-sûr, ne faites pas ce genre de test sur les vrais comptes. Finaliser les préférences avant de les appliquer au fichier de comptes réel.</text:p>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Article" text:style-name="Internet_20_link" text:visited-style-name="Visited_20_Internet_20_Link">http://Article</text:a><text:span text:style-name="Strong_20_Emphasis">(en)</text:span> <text:a xlink:type="simple" xlink:href="http://Article" text:style-name="Internet_20_link" text:visited-style-name="Visited_20_Internet_20_Link">http://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05:41</meta:creation-date>
    <dc:creator>Generated</dc:creator>
    <dc:date>2026-06-18T10::05:41</dc:date>
    <dc:language>en-US</dc:language>
    <meta:editing-cycles>1</meta:editing-cycles>
    <meta:editing-duration>PT0S</meta:editing-duration>
    <dc:title>logiciel:compta:gnucash:comptes:start</dc:title>
  </office:meta>
</office:document-meta>
</file>