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bookletimposer:start"/><text:bookmark-start text:name="__RefHeading___bookletimposer_-_creation_de_livrets_a_partir_d_un_document_pdf_1"/><text:bookmark-start text:name="bookletimposer_-_creation_de_livrets_a_partir_d_un_document_pdf"/>BookletImposer - création de livrets à partir d’un document PDF<text:bookmark-end text:name="__RefHeading___bookletimposer_-_creation_de_livrets_a_partir_d_un_document_pdf_1"/><text:bookmark-end text:name="bookletimposer_-_creation_de_livrets_a_partir_d_un_document_pdf"/></text:h>
      <text:p text:style-name="Text_20_body">Bookletimposer est un petit programme libre permettant de créer des petits livres à partir d’un document au format PDF.</text:p>
      <text:p text:style-name="Text_20_body">Il crée, à partir d’un fichier source PDF, un fichier contenant les rectos et les versos prêts à être imprimés et agrafé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python-pypdf2" text:style-name="Internet_20_link" text:visited-style-name="Visited_20_Internet_20_Link">python-pypdf2</text:a></text:span></text:p>
      <text:p text:style-name="Command Line Interface"><text:span text:style-name="PluginODTAutoStyle_span_1">USER@MACHINE:~$ </text:span><text:span text:style-name="PluginODTAutoStyle_span_2">sudo apt install {python-pypdf2,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bookletimposer" text:style-name="Internet_20_link" text:visited-style-name="Visited_20_Internet_20_Link">bookletimposer</text:a></text:span></text:p>
      <text:p text:style-name="Command Line Interface"><text:span text:style-name="PluginODTAutoStyle_span_3">USER@MACHINE:~$ </text:span><text:span text:style-name="PluginODTAutoStyle_span_4">sudo apt install {bookletimposer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bookletimposer" text:style-name="Internet_20_link" text:visited-style-name="Visited_20_Internet_20_Link">Booklet imposer</text:a></text:p>
      <text:p text:style-name="Horizontal_20_Line"/>
      <text:p text:style-name="Text_20_body"><text:span text:style-name="Emphasis">Basé sur « <text:a xlink:type="simple" xlink:href="https://doc.ubuntu-fr.org/bookletimposer" text:style-name="Internet_20_link" text:visited-style-name="Visited_20_Internet_20_Link">Booklet imposer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6:35</meta:creation-date>
    <dc:creator>Generated</dc:creator>
    <dc:date>2025-06-21T15::06:35</dc:date>
    <dc:language>en-US</dc:language>
    <meta:editing-cycles>1</meta:editing-cycles>
    <meta:editing-duration>PT0S</meta:editing-duration>
    <dc:title>logiciel:bureautique:pdf:bookletimposer:start</dc:title>
  </office:meta>
</office:document-meta>
</file>