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border="0pt none"/>
    </style:style>
    <style:style style:name="PluginODTAutoStyle_span_2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ocr:tesseract:start"/><text:bookmark-start text:name="__RefHeading___tesseract_ocr_1"/><text:bookmark-start text:name="tesseract_ocr"/>Tesseract OCR<text:bookmark-end text:name="__RefHeading___tesseract_ocr_1"/><text:bookmark-end text:name="tesseract_oc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<text:a xlink:type="simple" xlink:href="apt://tesseract-ocr,tesseract-ocr-fra" text:style-name="Internet_20_link" text:visited-style-name="Visited_20_Internet_20_Link">tesseract-ocr,tesseract-ocr-fra</text:a></text:span></text:p>
      <text:p text:style-name="Command Line Interface"><text:span text:style-name="PluginODTAutoStyle_span_1">USER@MACHINE:~$ </text:span><text:span text:style-name="PluginODTAutoStyle_span_2">sudo apt install {tesseract-ocr,tesseract-ocr-fra}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doc.ubuntu-fr.org/tesseract-ocr" text:style-name="Internet_20_link" text:visited-style-name="Visited_20_Internet_20_Link">Tesseract OCR</text:a></text:p>
      <text:p text:style-name="Horizontal_20_Line"/>
      <text:p text:style-name="Text_20_body"><text:span text:style-name="Emphasis">Basé sur « <text:a xlink:type="simple" xlink:href="https://doc.ubuntu-fr.org/tesseract-ocr" text:style-name="Internet_20_link" text:visited-style-name="Visited_20_Internet_20_Link">Tesseract OCR</text:a> »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border="0pt none"/>
    </style:style>
    <style:style style:name="PluginODTAutoStyle_span_2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4::48:53</meta:creation-date>
    <dc:creator>Generated</dc:creator>
    <dc:date>2025-06-21T14::48:53</dc:date>
    <dc:language>en-US</dc:language>
    <meta:editing-cycles>1</meta:editing-cycles>
    <meta:editing-duration>PT0S</meta:editing-duration>
    <dc:title>logiciel:bureautique:ocr:tesseract:start</dc:title>
  </office:meta>
</office:document-meta>
</file>