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span_31" style:family="text">
      <style:text-properties fo:border="0pt none"/>
    </style:style>
    <style:style style:name="PluginODTAutoStyle_span_32" style:family="text">
      <style:text-properties fo:border="0pt none"/>
    </style:style>
    <style:style style:name="PluginODTAutoStyle_span_33" style:family="text">
      <style:text-properties fo:border="0pt none"/>
    </style:style>
    <style:style style:name="PluginODTAutoStyle_span_34" style:family="text">
      <style:text-properties fo:border="0pt none"/>
    </style:style>
    <style:style style:name="PluginODTAutoStyle_span_35" style:family="text">
      <style:text-properties fo:border="0pt none"/>
    </style:style>
    <style:style style:name="PluginODTAutoStyle_span_36" style:family="text">
      <style:text-properties fo:border="0pt none"/>
    </style:style>
    <style:style style:name="PluginODTAutoStyle_span_37" style:family="text">
      <style:text-properties fo:border="0pt none"/>
    </style:style>
    <style:style style:name="PluginODTAutoStyle_span_38" style:family="text">
      <style:text-properties fo:border="0pt none"/>
    </style:style>
    <style:style style:name="PluginODTAutoStyle_span_39" style:family="text">
      <style:text-properties fo:border="0pt none"/>
    </style:style>
    <style:style style:name="PluginODTAutoStyle_span_40" style:family="text">
      <style:text-properties fo:border="0pt none"/>
    </style:style>
    <style:style style:name="PluginODTAutoStyle_span_41" style:family="text">
      <style:text-properties fo:border="0pt none"/>
    </style:style>
    <style:style style:name="PluginODTAutoStyle_span_42" style:family="text">
      <style:text-properties fo:border="0pt none"/>
    </style:style>
    <style:style style:name="PluginODTAutoStyle_span_43" style:family="text">
      <style:text-properties fo:border="0pt none"/>
    </style:style>
    <style:style style:name="PluginODTAutoStyle_span_44" style:family="text">
      <style:text-properties fo:border="0pt none"/>
    </style:style>
    <style:style style:name="PluginODTAutoStyle_span_45" style:family="text">
      <style:text-properties fo:border="0pt none"/>
    </style:style>
    <style:style style:name="PluginODTAutoStyle_span_46" style:family="text">
      <style:text-properties fo:border="0pt none"/>
    </style:style>
    <style:style style:name="PluginODTAutoStyle_span_47" style:family="text">
      <style:text-properties fo:border="0pt none"/>
    </style:style>
    <style:style style:name="PluginODTAutoStyle_span_48" style:family="text">
      <style:text-properties fo:border="0pt none"/>
    </style:style>
    <style:style style:name="PluginODTAutoStyle_span_49" style:family="text">
      <style:text-properties fo:border="0pt none"/>
    </style:style>
    <style:style style:name="PluginODTAutoStyle_span_50" style:family="text">
      <style:text-properties fo:border="0pt none"/>
    </style:style>
    <style:style style:name="PluginODTAutoStyle_span_51" style:family="text">
      <style:text-properties fo:border="0pt none"/>
    </style:style>
    <style:style style:name="PluginODTAutoStyle_span_52" style:family="text">
      <style:text-properties fo:border="0pt none"/>
    </style:style>
    <style:style style:name="PluginODTAutoStyle_span_53" style:family="text">
      <style:text-properties fo:border="0pt none"/>
    </style:style>
    <style:style style:name="PluginODTAutoStyle_span_54" style:family="text">
      <style:text-properties fo:border="0pt none"/>
    </style:style>
    <style:style style:name="PluginODTAutoStyle_span_55" style:family="text">
      <style:text-properties fo:border="0pt none"/>
    </style:style>
    <style:style style:name="PluginODTAutoStyle_span_56" style:family="text">
      <style:text-properties fo:border="0pt none"/>
    </style:style>
    <style:style style:name="PluginODTAutoStyle_span_57" style:family="text">
      <style:text-properties fo:border="0pt none"/>
    </style:style>
    <style:style style:name="PluginODTAutoStyle_span_58" style:family="text">
      <style:text-properties fo:border="0pt none"/>
    </style:style>
    <style:style style:name="PluginODTAutoStyle_span_59" style:family="text">
      <style:text-properties fo:border="0pt none"/>
    </style:style>
    <style:style style:name="PluginODTAutoStyle_span_60" style:family="text">
      <style:text-properties fo:border="0pt none"/>
    </style:style>
    <style:style style:name="PluginODTAutoStyle_span_61" style:family="text">
      <style:text-properties fo:border="0pt none"/>
    </style:style>
    <style:style style:name="PluginODTAutoStyle_span_62" style:family="text">
      <style:text-properties fo:border="0pt none"/>
    </style:style>
    <style:style style:name="PluginODTAutoStyle_span_63" style:family="text">
      <style:text-properties fo:border="0pt none"/>
    </style:style>
    <style:style style:name="PluginODTAutoStyle_span_64" style:family="text">
      <style:text-properties fo:border="0pt none"/>
    </style:style>
    <style:style style:name="PluginODTAutoStyle_span_65" style:family="text">
      <style:text-properties fo:border="0pt none"/>
    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7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8" style:family="table-cell">
      <style:table-cell-properties style:vertical-align="middle" fo:padding="0.3cm" fo:border="none"/>
    </style:style>
    <style:style style:name="PluginODTAutoStyle_Paragraph_69" style:family="paragraph">
      <style:paragraph-properties fo:padding="0.3cm"/>
    </style:style>
    <style:style style:name="PluginODTAutoStyle_span_70" style:family="text">
      <style:text-properties fo:border="0pt none"/>
    </style:style>
    <style:style style:name="PluginODTAutoStyle_span_71" style:family="text">
      <style:text-properties fo:border="0pt none"/>
    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3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4" style:family="table-cell">
      <style:table-cell-properties style:vertical-align="middle" fo:padding="0.3cm" fo:border="none"/>
    </style:style>
    <style:style style:name="PluginODTAutoStyle_Paragraph_7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stes:gourmet:start"/><text:bookmark-start text:name="__RefHeading___gourmet_recipe_managergestionnaire_de_recettes_de_cuisine_1"/><text:bookmark-start text:name="gourmet_recipe_managergestionnaire_de_recettes_de_cuisine"/>Gourmet Recipe manager : gestionnaire de recettes de cuisine<text:bookmark-end text:name="__RefHeading___gourmet_recipe_managergestionnaire_de_recettes_de_cuisine_1"/><text:bookmark-end text:name="gourmet_recipe_managergestionnaire_de_recettes_de_cuisine"/></text:h>
      <text:p text:style-name="Text_20_body">Voir la nouvelle version : <text:span text:style-name="Strong_20_Emphasis"><text:a xlink:type="simple" xlink:href="https://doc.wikis.frapp.fr/doku.php?id=logiciel:bureautique:listes:gourmet:start-new" text:style-name="Internet_20_link" text:visited-style-name="Visited_20_Internet_20_Link">Gourmet Recipe manager (version Python 3) : gestionnaire de recettes de cuisine</text:a></text:span></text:p>
      <text:p text:style-name="Text_20_body">Voir aussi <text:a xlink:type="simple" xlink:href="https://doc.wikis.frapp.fr/doku.php?id=logiciel:bureautique:gnome_recettes:start" text:style-name="Internet_20_link" text:visited-style-name="Visited_20_Internet_20_Link">gnome_recettes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 module Impression et exportation en PDF ne fonctionne plus.</text:p>
      <text:p text:style-name="Text_20_body">Depuis la version 18.04, Ubuntu n'a plus le fichier <text:span text:style-name="Strong_20_Emphasis">print_plugin.py</text:span> nécessaire à l'exportation PDF dans gourmet.</text:p>
      <text:p text:style-name="Text_20_body">Pour retrouver cette fonctionnalité :
</text:p>
      <text:p text:style-name="Text_20_body"><text:span text:style-name="Strong_20_Emphasis">Créez le répertoire de téléchargement et allez-y</text:span> :</text:p>
      <text:p text:style-name="Command Line Interface"><text:span text:style-name="PluginODTAutoStyle_span_1">USER@MACHINE:~$ </text:span><text:span text:style-name="PluginODTAutoStyle_span_2">mkdir -p ~/Téléchargements/gourmet</text:span><text:line-break/><text:span text:style-name="PluginODTAutoStyle_span_3">USER@MACHINE:~ $ </text:span><text:span text:style-name="PluginODTAutoStyle_span_4">cd ~/Téléchargements/gourmet/</text:span><text:line-break/><text:span text:style-name="PluginODTAutoStyle_span_5">USER@MACHINE:~/Téléchargements/gourmet$ </text:span></text:p>
      <text:p text:style-name="Text_20_body"><text:span text:style-name="Strong_20_Emphasis">Téléchargez</text:span> :</text:p>
      <text:p text:style-name="Command Line Interface"><text:span text:style-name="PluginODTAutoStyle_span_6">USER@MACHINE:~/Téléchargements/gourmet$ </text:span><text:span text:style-name="PluginODTAutoStyle_span_7">wget http://archive.ubuntu.com/ubuntu/pool/universe/g/gourmet/gourmet_0.17.4-7_all.deb</text:span><text:line-break/><text:span text:style-name="PluginODTAutoStyle_span_8">USER@MACHINE:~/Téléchargements/gourmet$ </text:span><text:span text:style-name="PluginODTAutoStyle_span_9">wget http://archive.ubuntu.com/ubuntu/pool/universe/p/pygtk/python-gtk2_2.24.0-6_amd64.deb</text:span><text:line-break/><text:span text:style-name="PluginODTAutoStyle_span_10">USER@MACHINE:~/Téléchargements/gourmet$ </text:span><text:span text:style-name="PluginODTAutoStyle_span_11">wget http://security.ubuntu.com/ubuntu/pool/universe/p/python-reportlab/python-reportlab_3.5.23-1ubuntu0.1_all.deb</text:span><text:line-break/><text:span text:style-name="PluginODTAutoStyle_span_12">USER@MACHINE:~/Téléchargements/gourmet$ </text:span><text:span text:style-name="PluginODTAutoStyle_span_13">wget http://security.ubuntu.com/ubuntu/pool/universe/p/python-reportlab/python-reportlab-accel_3.5.23-1ubuntu0.1_amd64.deb</text:span><text:line-break/><text:span text:style-name="PluginODTAutoStyle_span_14">USER@MACHINE:~/Téléchargements/gourmet$ </text:span><text:span text:style-name="PluginODTAutoStyle_span_15">wget http://archive.ubuntu.com/ubuntu/pool/universe/e/elib.intl/python-elib.intl_0.0.3~git20110809-5_all.deb</text:span><text:line-break/><text:span text:style-name="PluginODTAutoStyle_span_16">USER@MACHINE:~/Téléchargements/gourmet$ </text:span><text:span text:style-name="PluginODTAutoStyle_span_17">wget http://archive.ubuntu.com/ubuntu/pool/universe/p/pygtkspellcheck/python-gtkspellcheck_4.0.5-1_all.deb</text:span><text:line-break/><text:span text:style-name="PluginODTAutoStyle_span_18">USER@MACHINE:~/Téléchargements/gourmet$ </text:span><text:span text:style-name="PluginODTAutoStyle_span_19">wget http://archive.ubuntu.com/ubuntu/pool/universe/p/pyenchant/python-enchant_2.0.0-1_all.deb</text:span><text:line-break/><text:span text:style-name="PluginODTAutoStyle_span_20">USER@MACHINE:~/Téléchargements/gourmet$ </text:span><text:span text:style-name="PluginODTAutoStyle_span_21">wget http://archive.ubuntu.com/ubuntu/pool/universe/p/python-mechanize/python-mechanize_0.2.5-3_all.deb</text:span><text:line-break/><text:span text:style-name="PluginODTAutoStyle_span_22">USER@MACHINE:~/Téléchargements/gourmet$ </text:span><text:span text:style-name="PluginODTAutoStyle_span_23">wget http://archive.ubuntu.com/ubuntu/pool/universe/b/beautifulsoup/python-beautifulsoup_3.2.1-1_all.deb</text:span></text:p>
      <text:p text:style-name="Text_20_body">Sur <text:a xlink:type="simple" xlink:href="http://archive.ubuntu.com/ubuntu/pool/universe/g/gourmet/" text:style-name="Internet_20_link" text:visited-style-name="Visited_20_Internet_20_Link">http://archive.ubuntu.com/ubuntu/pool/universe/g/gourmet/</text:a>, téléchargez gourmet (gourmet_0.17.4-7_all.deb)Sur <text:a xlink:type="simple" xlink:href="http://archive.ubuntu.com/ubuntu/pool/universe/p/pygtk/" text:style-name="Internet_20_link" text:visited-style-name="Visited_20_Internet_20_Link">http://archive.ubuntu.com/ubuntu/pool/universe/p/pygtk/</text:a>, téléchargez python-gtk2 (python-gtk2_2.24.0-6_amd64.deb)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 (python-reportlab_3.5.23-1ubuntu0.1_all.deb)Sur <text:a xlink:type="simple" xlink:href="http://archive.ubuntu.com/ubuntu/pool/universe/e/elib.intl/" text:style-name="Internet_20_link" text:visited-style-name="Visited_20_Internet_20_Link">http://archive.ubuntu.com/ubuntu/pool/universe/e/elib.intl/</text:a>, téléchargez python-elib.intl (python-elib.intl_0.0.3~git20110809-5_all.deb)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-accel (python-reportlab-accel_3.5.23-1ubuntu0.1_amd64.deb)Sur <text:a xlink:type="simple" xlink:href="http://archive.ubuntu.com/ubuntu/pool/universe/p/pygtkspellcheck/" text:style-name="Internet_20_link" text:visited-style-name="Visited_20_Internet_20_Link">http://archive.ubuntu.com/ubuntu/pool/universe/p/pygtkspellcheck/</text:a>, téléchargez python-gtkspellcheck (python-gtkspellcheck_4.0.5-1_all.deb)Sur <text:a xlink:type="simple" xlink:href="http://archive.ubuntu.com/ubuntu/pool/universe/p/pyenchant/" text:style-name="Internet_20_link" text:visited-style-name="Visited_20_Internet_20_Link">http://archive.ubuntu.com/ubuntu/pool/universe/p/pyenchant/</text:a>, téléchargez python-enchant (python-enchant_2.0.0-1_all.deb)Sur <text:a xlink:type="simple" xlink:href="http://archive.ubuntu.com/ubuntu/pool/universe/p/python-mechanize/" text:style-name="Internet_20_link" text:visited-style-name="Visited_20_Internet_20_Link">http://archive.ubuntu.com/ubuntu/pool/universe/p/python-mechanize/</text:a>, téléchargez python-mechanize (python-mechanize_0.2.5-3_all.deb)Sur <text:a xlink:type="simple" xlink:href="http://archive.ubuntu.com/ubuntu/pool/universe/b/beautifulsoup/" text:style-name="Internet_20_link" text:visited-style-name="Visited_20_Internet_20_Link">http://archive.ubuntu.com/ubuntu/pool/universe/b/beautifulsoup/</text:a>, téléchargez python-beautifulsoup (python-beautifulsoup_3.2.1-1_all.deb)Sur <text:a xlink:type="simple" xlink:href="http://security.ubuntu.com/ubuntu/pool/universe/p/pillow/" text:style-name="Internet_20_link" text:visited-style-name="Visited_20_Internet_20_Link">http://security.ubuntu.com/ubuntu/pool/universe/p/pillow/</text:a>, chargez python-imaging (python-imaging_3.1.2-0ubuntu1_all.deb)Sur <text:a xlink:type="simple" xlink:href="http://mirrors.kernel.org/ubuntu/pool/universe/g/gourmet/" text:style-name="Internet_20_link" text:visited-style-name="Visited_20_Internet_20_Link">http://mirrors.kernel.org/ubuntu/pool/universe/g/gourmet/</text:a>, chargez gourmet (gourmet_0.17.4-3_all.deb)Sur <text:a xlink:type="simple" xlink:href="http://mirrors.kernel.org/ubuntu/pool/universe/p/python-poppler/" text:style-name="Internet_20_link" text:visited-style-name="Visited_20_Internet_20_Link">http://mirrors.kernel.org/ubuntu/pool/universe/p/python-poppler/</text:a>, chargez python-poppler (python-poppler_0.12.1-10_amd64.deb)<text:span text:style-name="Strong_20_Emphasis">téléchargez et installez les packages</text:span> à partir du référentiel LTS 16.04 avec les commandes ci-dessous :</text:p>
      <text:p text:style-name="Command Line Interface"><text:span text:style-name="PluginODTAutoStyle_span_24">USER@MACHINE:~$ </text:span><text:span text:style-name="PluginODTAutoStyle_span_25">mkdir -p ~/Téléchargements/gourmet</text:span><text:line-break/><text:span text:style-name="PluginODTAutoStyle_span_26">USER@MACHINE:~ $ </text:span><text:span text:style-name="PluginODTAutoStyle_span_27">cd ~/Téléchargements/gourmet/</text:span><text:line-break/><text:span text:style-name="PluginODTAutoStyle_span_28">USER@MACHINE:~/Téléchargements/gourmet$ </text:span><text:span text:style-name="PluginODTAutoStyle_span_29">wget http://security.ubuntu.com/ubuntu/pool/universe/p/pillow/python-imaging_3.1.2-0ubuntu1_all.deb</text:span><text:line-break/><text:span text:style-name="PluginODTAutoStyle_span_30">USER@MACHINE:~/Téléchargements/gourmet$ </text:span><text:span text:style-name="PluginODTAutoStyle_span_31">wget http://mirrors.kernel.org/ubuntu/pool/universe/g/gourmet/gourmet_0.17.4-3_all.deb</text:span><text:line-break/><text:span text:style-name="PluginODTAutoStyle_span_32">USER@MACHINE:~/Téléchargements/gourmet$ </text:span><text:span text:style-name="PluginODTAutoStyle_span_33">wget http://mirrors.kernel.org/ubuntu/pool/universe/p/python-poppler/python-poppler_0.12.1-10_amd64.deb</text:span><text:line-break/><text:span text:style-name="PluginODTAutoStyle_span_34">USER@MACHINE:~/Téléchargements/gourmet$ </text:span><text:span text:style-name="PluginODTAutoStyle_span_35">sudo apt install -y ./python-imaging_3.1.2-0ubuntu1_all.deb</text:span><text:line-break/><text:span text:style-name="PluginODTAutoStyle_span_36">USER@MACHINE:~/Téléchargements/gourmet$ </text:span><text:span text:style-name="PluginODTAutoStyle_span_37">sudo apt install -y ./python-poppler_0.12.1-10_amd64.deb</text:span><text:line-break/><text:span text:style-name="PluginODTAutoStyle_span_38">USER@MACHINE:~/Téléchargements/gourmet$ </text:span><text:span text:style-name="PluginODTAutoStyle_span_39">sudo apt install -y ./gourmet_0.17.4-3_all.deb</text:span></text:p>
      <text:p text:style-name="Command Line Interface"><text:span text:style-name="PluginODTAutoStyle_span_40">USER@MACHINE:~$ </text:span><text:span text:style-name="PluginODTAutoStyle_span_41">mkdir -p ~/Downloads/gourmet</text:span><text:line-break/><text:span text:style-name="PluginODTAutoStyle_span_42">USER@MACHINE:~$ </text:span><text:span text:style-name="PluginODTAutoStyle_span_43">cd ~/Downloads/gourmet</text:span><text:line-break/><text:span text:style-name="PluginODTAutoStyle_span_44">USER@MACHINE:~/Downloads/gourmet$ </text:span><text:span text:style-name="PluginODTAutoStyle_span_45">wget http://archive.ubuntu.com/ubuntu/pool/universe/g/gourmet/gourmet_0.17.4-7_all.deb</text:span><text:line-break/><text:span text:style-name="PluginODTAutoStyle_span_46">USER@MACHINE:~/Downloads/gourmet$ </text:span><text:span text:style-name="PluginODTAutoStyle_span_47">wget http://archive.ubuntu.com/ubuntu/pool/universe/p/pygtk/python-gtk2_2.24.0-6_amd64.deb</text:span><text:line-break/><text:span text:style-name="PluginODTAutoStyle_span_48">USER@MACHINE:~/Downloads/gourmet$ </text:span><text:span text:style-name="PluginODTAutoStyle_span_49">wget http://security.ubuntu.com/ubuntu/pool/universe/p/python-reportlab/python-reportlab_3.5.23-1ubuntu0.1_all.deb</text:span><text:line-break/><text:span text:style-name="PluginODTAutoStyle_span_50">USER@MACHINE:~/Downloads/gourmet$ </text:span><text:span text:style-name="PluginODTAutoStyle_span_51">wget http://archive.ubuntu.com/ubuntu/pool/universe/e/elib.intl/python-elib.intl_0.0.3~git20110809-5_all.deb</text:span><text:line-break/><text:span text:style-name="PluginODTAutoStyle_span_52">USER@MACHINE:~/Downloads/gourmet$ </text:span><text:span text:style-name="PluginODTAutoStyle_span_53">wget http://security.ubuntu.com/ubuntu/pool/universe/p/python-reportlab/python-reportlab-accel_3.5.23-1ubuntu0.1_amd64.deb</text:span><text:line-break/><text:span text:style-name="PluginODTAutoStyle_span_54">USER@MACHINE:~/Downloads/gourmet$ </text:span><text:span text:style-name="PluginODTAutoStyle_span_55">wget http://archive.ubuntu.com/ubuntu/pool/universe/p/pygtkspellcheck/python-gtkspellcheck_4.0.5-1_all.deb</text:span><text:line-break/><text:span text:style-name="PluginODTAutoStyle_span_56">USER@MACHINE:~/Downloads/gourmet$ </text:span><text:span text:style-name="PluginODTAutoStyle_span_57">wget http://archive.ubuntu.com/ubuntu/pool/universe/p/pyenchant/python-enchant_2.0.0-1_all.deb</text:span><text:line-break/><text:span text:style-name="PluginODTAutoStyle_span_58">USER@MACHINE:~/Downloads/gourmet$ </text:span><text:span text:style-name="PluginODTAutoStyle_span_59">wget http://archive.ubuntu.com/ubuntu/pool/universe/p/python-mechanize/python-mechanize_0.2.5-3_all.deb</text:span><text:line-break/><text:span text:style-name="PluginODTAutoStyle_span_60">USER@MACHINE:~/Downloads/gourmet$ </text:span><text:span text:style-name="PluginODTAutoStyle_span_61">wget http://archive.ubuntu.com/ubuntu/pool/universe/b/beautifulsoup/python-beautifulsoup_3.2.1-1_all.deb</text:span><text:line-break/><text:span text:style-name="PluginODTAutoStyle_span_62">USER@MACHINE:~/Downloads/gourmet$ </text:span><text:span text:style-name="PluginODTAutoStyle_span_63">sudo apt-get install ./*.deb</text:span></text:p>
      <text:p text:style-name="Text_20_body"><text:span text:style-name="Strong_20_Emphasis">Bloquez la mise à jour</text:span> du package gourmet :</text:p>
      <text:p text:style-name="Command Line Interface"><text:span text:style-name="PluginODTAutoStyle_span_64">USER@MACHINE:~/Téléchargements/gourmet$ </text:span><text:span text:style-name="PluginODTAutoStyle_span_65">sudo apt-mark hold gourmet</text:span></text:p>
      <text:p text:style-name="Text_20_body"><draw:frame draw:style-name="PluginODTAutoStyle_Frame_66_text_frame" draw:name="Frame1" text:anchor-type="paragraph" svg:width="289.134pt" draw:z-index="0" svg:min-height="1cm"><draw:text-box><table:table table:style-name="PluginODTAutoStyle_Table_67"><table:table-column table:style-name="odt_auto_style_table_column_1_1"/><table:table-row><table:table-cell office:value-type="string" table:style-name="PluginODTAutoStyle_TableCell_68"><text:p text:style-name="PluginODTAutoStyle_Paragraph_69">Pour débloquer :</text:p><text:p text:style-name="Command Line Interface"><text:span text:style-name="PluginODTAutoStyle_span_70">:~/Téléchargements/gourmet$ </text:span><text:span text:style-name="PluginODTAutoStyle_span_71">sudo apt-mark unhold gourmet</text:span></text:p></table:table-cell></table:table-row></table:table></draw:text-box></draw:frame><text:span text:style-name="Strong_20_Emphasis">Enfin, ouvrez Gourmet</text:span>, cliquez sur <text:span text:style-name="Strong_20_Emphasis">Préférences</text:span>/<text:span text:style-name="Strong_20_Emphasis">Extensions</text:span>, onglet <text:span text:style-name="Strong_20_Emphasis">Importation et Exportation</text:span> et activez le plug-in d'impression et d'exportation PDF s'il n'est pas activé.</text:p>
      <text:p text:style-name="Text_20_body">L'impression fonctionnera alors comme prévu.</text:p>
      <text:p text:style-name="Text_20_body"><draw:frame draw:style-name="PluginODTAutoStyle_Frame_72_text_frame" draw:name="Frame2" text:anchor-type="paragraph" svg:width="289.134pt" draw:z-index="0" svg:min-height="1cm"><draw:text-box><table:table table:style-name="PluginODTAutoStyle_Table_73"><table:table-column table:style-name="odt_auto_style_table_column_2_1"/><table:table-row><table:table-cell office:value-type="string" table:style-name="PluginODTAutoStyle_TableCell_74"><text:p text:style-name="PluginODTAutoStyle_Paragraph_75">Si cela ne fonctionne pas, allez dans <text:span text:style-name="Strong_20_Emphasis">Préférences</text:span>/<text:span text:style-name="Strong_20_Emphasis">Préférences</text:span> désactivez l'information nutritionnelle si elle est activée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les extensions suivantes (Préférences/extensions) :
</text:p>
      <text:p text:style-name="Text_20_body"><text:span text:style-name="Strong_20_Emphasis">Outils</text:span> : tous<text:span text:style-name="Strong_20_Emphasis">Importation/exportation</text:span> :Importation texte brutExportation htmlImportation de sitesImpression et exportation en pdf (pour pouvoir imprimer)Importation depuis une page sur le toile<text:span text:style-name="Strong_20_Emphasis">Principal</text:span> :Afficher les recettesL'<text:span text:style-name="del">information nutritionnelle</text:span> ne semble pas marcher…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doc.wikis.frapp.fr/doku.php?id=logiciel:bureautique:listes:gourmet:faq:start" text:style-name="Internet_20_link" text:visited-style-name="Visited_20_Internet_20_Link">Traduction de la Faq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thinkle.github.io/gourmet/" text:style-name="Internet_20_link" text:visited-style-name="Visited_20_Internet_20_Link">http://thinkle.github.io/gourmet/</text:a></text:p>
      <text:p text:style-name="Horizontal_20_Line"/>
      <text:p text:style-name="Text_20_body"><text:span text:style-name="Emphasis">Basé sur « <text:a xlink:type="simple" xlink:href="http://thinkle.github.io/gourmet/" text:style-name="Internet_20_link" text:visited-style-name="Visited_20_Internet_20_Link">http://thinkle.github.io/gourmet/</text:a> » par gourm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span_31" style:family="text">
      <style:text-properties fo:border="0pt none"/>
    </style:style>
    <style:style style:name="PluginODTAutoStyle_span_32" style:family="text">
      <style:text-properties fo:border="0pt none"/>
    </style:style>
    <style:style style:name="PluginODTAutoStyle_span_33" style:family="text">
      <style:text-properties fo:border="0pt none"/>
    </style:style>
    <style:style style:name="PluginODTAutoStyle_span_34" style:family="text">
      <style:text-properties fo:border="0pt none"/>
    </style:style>
    <style:style style:name="PluginODTAutoStyle_span_35" style:family="text">
      <style:text-properties fo:border="0pt none"/>
    </style:style>
    <style:style style:name="PluginODTAutoStyle_span_36" style:family="text">
      <style:text-properties fo:border="0pt none"/>
    </style:style>
    <style:style style:name="PluginODTAutoStyle_span_37" style:family="text">
      <style:text-properties fo:border="0pt none"/>
    </style:style>
    <style:style style:name="PluginODTAutoStyle_span_38" style:family="text">
      <style:text-properties fo:border="0pt none"/>
    </style:style>
    <style:style style:name="PluginODTAutoStyle_span_39" style:family="text">
      <style:text-properties fo:border="0pt none"/>
    </style:style>
    <style:style style:name="PluginODTAutoStyle_span_40" style:family="text">
      <style:text-properties fo:border="0pt none"/>
    </style:style>
    <style:style style:name="PluginODTAutoStyle_span_41" style:family="text">
      <style:text-properties fo:border="0pt none"/>
    </style:style>
    <style:style style:name="PluginODTAutoStyle_span_42" style:family="text">
      <style:text-properties fo:border="0pt none"/>
    </style:style>
    <style:style style:name="PluginODTAutoStyle_span_43" style:family="text">
      <style:text-properties fo:border="0pt none"/>
    </style:style>
    <style:style style:name="PluginODTAutoStyle_span_44" style:family="text">
      <style:text-properties fo:border="0pt none"/>
    </style:style>
    <style:style style:name="PluginODTAutoStyle_span_45" style:family="text">
      <style:text-properties fo:border="0pt none"/>
    </style:style>
    <style:style style:name="PluginODTAutoStyle_span_46" style:family="text">
      <style:text-properties fo:border="0pt none"/>
    </style:style>
    <style:style style:name="PluginODTAutoStyle_span_47" style:family="text">
      <style:text-properties fo:border="0pt none"/>
    </style:style>
    <style:style style:name="PluginODTAutoStyle_span_48" style:family="text">
      <style:text-properties fo:border="0pt none"/>
    </style:style>
    <style:style style:name="PluginODTAutoStyle_span_49" style:family="text">
      <style:text-properties fo:border="0pt none"/>
    </style:style>
    <style:style style:name="PluginODTAutoStyle_span_50" style:family="text">
      <style:text-properties fo:border="0pt none"/>
    </style:style>
    <style:style style:name="PluginODTAutoStyle_span_51" style:family="text">
      <style:text-properties fo:border="0pt none"/>
    </style:style>
    <style:style style:name="PluginODTAutoStyle_span_52" style:family="text">
      <style:text-properties fo:border="0pt none"/>
    </style:style>
    <style:style style:name="PluginODTAutoStyle_span_53" style:family="text">
      <style:text-properties fo:border="0pt none"/>
    </style:style>
    <style:style style:name="PluginODTAutoStyle_span_54" style:family="text">
      <style:text-properties fo:border="0pt none"/>
    </style:style>
    <style:style style:name="PluginODTAutoStyle_span_55" style:family="text">
      <style:text-properties fo:border="0pt none"/>
    </style:style>
    <style:style style:name="PluginODTAutoStyle_span_56" style:family="text">
      <style:text-properties fo:border="0pt none"/>
    </style:style>
    <style:style style:name="PluginODTAutoStyle_span_57" style:family="text">
      <style:text-properties fo:border="0pt none"/>
    </style:style>
    <style:style style:name="PluginODTAutoStyle_span_58" style:family="text">
      <style:text-properties fo:border="0pt none"/>
    </style:style>
    <style:style style:name="PluginODTAutoStyle_span_59" style:family="text">
      <style:text-properties fo:border="0pt none"/>
    </style:style>
    <style:style style:name="PluginODTAutoStyle_span_60" style:family="text">
      <style:text-properties fo:border="0pt none"/>
    </style:style>
    <style:style style:name="PluginODTAutoStyle_span_61" style:family="text">
      <style:text-properties fo:border="0pt none"/>
    </style:style>
    <style:style style:name="PluginODTAutoStyle_span_62" style:family="text">
      <style:text-properties fo:border="0pt none"/>
    </style:style>
    <style:style style:name="PluginODTAutoStyle_span_63" style:family="text">
      <style:text-properties fo:border="0pt none"/>
    </style:style>
    <style:style style:name="PluginODTAutoStyle_span_64" style:family="text">
      <style:text-properties fo:border="0pt none"/>
    </style:style>
    <style:style style:name="PluginODTAutoStyle_span_65" style:family="text">
      <style:text-properties fo:border="0pt none"/>
    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7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8" style:family="table-cell">
      <style:table-cell-properties style:vertical-align="middle" fo:padding="0.3cm" fo:border="none"/>
    </style:style>
    <style:style style:name="PluginODTAutoStyle_Paragraph_69" style:family="paragraph">
      <style:paragraph-properties fo:padding="0.3cm"/>
    </style:style>
    <style:style style:name="PluginODTAutoStyle_span_70" style:family="text">
      <style:text-properties fo:border="0pt none"/>
    </style:style>
    <style:style style:name="PluginODTAutoStyle_span_71" style:family="text">
      <style:text-properties fo:border="0pt none"/>
    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3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4" style:family="table-cell">
      <style:table-cell-properties style:vertical-align="middle" fo:padding="0.3cm" fo:border="none"/>
    </style:style>
    <style:style style:name="PluginODTAutoStyle_Paragraph_7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9:19</meta:creation-date>
    <dc:creator>Generated</dc:creator>
    <dc:date>2025-06-21T15::09:19</dc:date>
    <dc:language>en-US</dc:language>
    <meta:editing-cycles>1</meta:editing-cycles>
    <meta:editing-duration>PT0S</meta:editing-duration>
    <dc:title>logiciel:bureautique:listes:gourmet:start</dc:title>
  </office:meta>
</office:document-meta>
</file>