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listes:gourmet:faq:start"/><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p text:style-name="Text_20_body">?</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 <text:a xlink:type="simple" xlink:href="https://answers.launchpad.net/gourmet" text:style-name="Internet_20_link" text:visited-style-name="Visited_20_Internet_20_Link">https://answers.launchpad.net/gourmet</text:a> » par gourm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6:32</meta:creation-date>
    <dc:creator>Generated</dc:creator>
    <dc:date>2025-06-21T15::06:32</dc:date>
    <dc:language>en-US</dc:language>
    <meta:editing-cycles>1</meta:editing-cycles>
    <meta:editing-duration>PT0S</meta:editing-duration>
    <dc:title>logiciel:bureautique:listes:gourmet:faq:start</dc:title>
  </office:meta>
</office:document-meta>
</file>