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listes:gourmand:start"/><text:bookmark-start text:name="__RefHeading___gourmand_recipe_manager_1"/><text:bookmark-start text:name="gourmand_recipe_manager"/>Gourmand Recipe Manager<text:bookmark-end text:name="__RefHeading___gourmand_recipe_manager_1"/><text:bookmark-end text:name="gourmand_recipe_manager"/></text:h>
      <text:p text:style-name="Text_20_body">Gourmand est une variante du gestionnaire de recettes Gourmet : un gestionnaire, un éditeur et un organisateur de recet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Gourmand est disponible dans les dépôts ubuntu et sous forme Flatpak, AppImage, et wheel Python.</text:p>
      <text:p text:style-name="Text_20_body">Pour l'installation des wheels et Flatpak, il faut une connexion internet.</text:p>
      <text:p text:style-name="Text_20_body"><text:span text:style-name="Strong_20_Emphasis">sur les dépôts</text:span> : <text:span text:style-name="Strong_20_Emphasis"><text:a xlink:type="simple" xlink:href="apt://gourmand" text:style-name="Internet_20_link" text:visited-style-name="Visited_20_Internet_20_Link">gourmand</text:a></text:span> </text:p>
      <text:p text:style-name="Command Line Interface"><text:span text:style-name="PluginODTAutoStyle_span_1">USER@MACHINE:~$ </text:span><text:span text:style-name="PluginODTAutoStyle_span_2">sudo apt install {gourmand,}</text:span></text:p>
      <text:p text:style-name="Text_20_body"><text:span text:style-name="Strong_20_Emphasis">AppImage</text:span> : Le fichier AppImage est disponible sur la page <text:a xlink:type="simple" xlink:href="https://github.com/GourmandRecipeManager/gourmand/releases/" text:style-name="Internet_20_link" text:visited-style-name="Visited_20_Internet_20_Link">https://github.com/GourmandRecipeManager/gourmand/releases/</text:a>. Téléchargez-la et marquez-la comme exécutable :</text:p>
      <text:p text:style-name="Command Line Interface"><text:span text:style-name="PluginODTAutoStyle_span_3">USER@MACHINE:~$ </text:span><text:span text:style-name="PluginODTAutoStyle_span_4">chmod +x ./Gourmand-1.0.0-x86_64.AppImage</text:span></text:p>
      <text:p text:style-name="Text_20_body">Il est alors possible de l'exécuter en double-cliquant dessus ou en le lançant à partir d'un terminal :</text:p>
      <text:p text:style-name="Command Line Interface"><text:span text:style-name="PluginODTAutoStyle_span_5">USER@MACHINE:~$ </text:span><text:span text:style-name="PluginODTAutoStyle_span_6">./Gourmand-1.0.0-x86_64.AppImage</text:span></text:p>
      <text:p text:style-name="Text_20_body">Le fichier AppImage peut être copié d'un ordinateur à l'autre.<text:span text:style-name="Strong_20_Emphasis">Flatpak</text:span> : Le paquet Flatpak contient l'environnement complet, mais dépend d'autres paquets Flatpak, qui seront installés automatiquement. Comme Gourmand est en développement actif, le flatpak n'est pas disponible sur Flathub, et doit être téléchargé et installé manuellement :<text:span text:style-name="Strong_20_Emphasis">Installez Flatpak</text:span> si ce n'est pas déjà fait :</text:p>
      <text:p text:style-name="Command Line Interface"><text:span text:style-name="PluginODTAutoStyle_span_7">USER@MACHINE:~$ </text:span><text:span text:style-name="PluginODTAutoStyle_span_8">sudo apt-get install flatpak</text:span></text:p>
      <text:p text:style-name="Text_20_body">Exécutez dans un terminal la commande suivante :</text:p>
      <text:p text:style-name="Command Line Interface"><text:span text:style-name="PluginODTAutoStyle_span_9">USER@MACHINE:~$ </text:span><text:span text:style-name="PluginODTAutoStyle_span_10">flatpak remote-add --if-not-exists --user flathub https://flathub.org/repo/flathub.flatpakrepo</text:span><text:line-break/><text:span text:style-name="PluginODTAutoStyle_span_11">USER@MACHINE:~$ </text:span><text:span text:style-name="PluginODTAutoStyle_span_12">sudo flatpak install gourmand-1.0.0.flatpak</text:span><text:line-break/><text:span text:style-name="PluginODTAutoStyle_span_13">...</text:span><text:line-break/><text:span text:style-name="PluginODTAutoStyle_span_14">Required runtime for io.github.GourmandRecipeManager.Gourmand/x86_64/master (runtime/org.gnome.Platform/x86_64/3.40) found in remote flathub)</text:span><text:line-break/><text:span text:style-name="PluginODTAutoStyle_span_15">Do you want to install it? [Y/n] </text:span><text:span text:style-name="PluginODTAutoStyle_span_16">y</text:span><text:line-break/></text:p>
      <text:p text:style-name="Text_20_body">une liste de dépendances s'affiche. Acceptez de les installer toutes. À la fin apparaît un message indiquant que l'installation est terminée. Maintenant, le Flatpak peut être lancé à partir du menu des applications, ou en ligne de commande :</text:p>
      <text:p text:style-name="Command Line Interface"><text:span text:style-name="PluginODTAutoStyle_span_17">USER@MACHINE:~$ </text:span><text:span text:style-name="PluginODTAutoStyle_span_18">flatpak run io.github.GourmandRecipeManager.Gourmand</text:span></text:p>
      <text:p text:style-name="Text_20_body"><text:span text:style-name="Strong_20_Emphasis">Python Wheel</text:span> :<text:span text:style-name="Strong_20_Emphasis">Installez les dépendances</text:span> :</text:p>
      <text:p text:style-name="Command Line Interface"><text:span text:style-name="PluginODTAutoStyle_span_19">USER@MACHINE:~$ </text:span><text:span text:style-name="PluginODTAutoStyle_span_20">sudo apt-get update</text:span><text:line-break/><text:span text:style-name="PluginODTAutoStyle_span_21">USER@MACHINE:~$ </text:span><text:span text:style-name="PluginODTAutoStyle_span_22">sudo apt install --no-install-recommends {python3-{gi,gi-cairo},gir1.2-gtk-3.0,libgirepository1.0-dev,libcairo2-dev,enchant,python3-{bs4,ebooklib,keyring,lxml,pil,cairo,enchant,gi,gst-1.0,gtkspellcheck,requests,reportlab,selenium,setuptools,sqlalchemy,pip,toml},gir1.2-poppler-0.18}</text:span></text:p>
      <text:p text:style-name="Text_20_body"><text:span text:style-name="Strong_20_Emphasis">installez Gourmand</text:span> :</text:p>
      <text:p text:style-name="Command Line Interface"><text:span text:style-name="PluginODTAutoStyle_span_23">USER@MACHINE:~$ </text:span><text:span text:style-name="PluginODTAutoStyle_span_24">sudo pip3 install gourmand-1.0.0-py3-none-any.whl</text:span></text:p>
      <text:p text:style-name="Text_20_body"><text:span text:style-name="Strong_20_Emphasis">Vous pouvez maintenant lancer Gourmand dans un terminal</text:span> :</text:p>
      <text:p text:style-name="Command Line Interface"><text:span text:style-name="PluginODTAutoStyle_span_25">USER@MACHINE:~$ </text:span><text:span text:style-name="PluginODTAutoStyle_span_26">gourmand</text:span><text:line-break/><text:span text:style-name="PluginODTAutoStyle_span_27">First time? Setting you up with yummy recipes.</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text:span text:style-name="Strong_20_Emphasis">Flatpak</text:span> :</text:p>
      <text:p text:style-name="Command Line Interface"><text:span text:style-name="PluginODTAutoStyle_span_28">USER@MACHINE:~$ </text:span><text:span text:style-name="PluginODTAutoStyle_span_29">flatpak remove io.github.GourmandRecipeManager.Gourmand</text:span></text:p>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github.com/GourmandRecipeManager/gourmand" text:style-name="Internet_20_link" text:visited-style-name="Visited_20_Internet_20_Link">Gourmand Recipe Manager</text:a></text:p>
      <text:p text:style-name="Horizontal_20_Line"/>
      <text:p text:style-name="Text_20_body"><text:span text:style-name="Emphasis">Basé sur « <text:a xlink:type="simple" xlink:href="https://github.com/GourmandRecipeManager/gourmand" text:style-name="Internet_20_link" text:visited-style-name="Visited_20_Internet_20_Link">Gourmand Recipe Manager</text:a> » par cydani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9:18</meta:creation-date>
    <dc:creator>Generated</dc:creator>
    <dc:date>2025-06-21T15::09:18</dc:date>
    <dc:language>en-US</dc:language>
    <meta:editing-cycles>1</meta:editing-cycles>
    <meta:editing-duration>PT0S</meta:editing-duration>
    <dc:title>logiciel:bureautique:listes:gourmand:start</dc:title>
  </office:meta>
</office:document-meta>
</file>