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istes:gcstar:start"/><text:bookmark-start text:name="__RefHeading___gcstargestion_de_collections_1"/><text:bookmark-start text:name="gcstargestion_de_collections"/>GCstar : gestion de collections<text:bookmark-end text:name="__RefHeading___gcstargestion_de_collections_1"/><text:bookmark-end text:name="gcstargestion_de_collection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Dernière version de Tian</text:span> (développement arrêté en mai 2017)<text:span text:style-name="Strong_20_Emphasis">Téléchargez <text:a xlink:type="simple" xlink:href="http://fr.archive.ubuntu.com/ubuntu/pool/universe/g/gcstar/gcstar_1.7.1+repack-1_all.deb" text:style-name="Internet_20_link" text:visited-style-name="Visited_20_Internet_20_Link">http://fr.archive.ubuntu.com/ubuntu/pool/universe/g/gcstar/gcstar_1.7.1+repack-1_all.deb</text:a></text:span><text:span text:style-name="Strong_20_Emphasis">Installez GCstar</text:span> (double-clic sur le fichier pour lancer Gdebi)<text:span text:style-name="Strong_20_Emphasis">Installez les dépendances</text:span> (les noms sont de la forme lib&lt;xx&gt;-yy-perl pour la dépendance XX::YY) :</text:p>
      <text:p text:style-name="Command Line Interface"><text:span text:style-name="PluginODTAutoStyle_span_1">USER@MACHINE:~$ </text:span><text:span text:style-name="PluginODTAutoStyle_span_2">sudo apt install {libgd,libgd-graph-perl,libnet-freedb-perl}</text:span></text:p>
      <text:p text:style-name="Text_20_body">Autre méthode proposée par Kerenoc (plus loin) :</text:p>
      <text:p text:style-name="Command Line Interface"><text:span text:style-name="PluginODTAutoStyle_span_3">USER@MACHINE:~$ </text:span><text:span text:style-name="PluginODTAutoStyle_span_4">sudo apt install {perl,libgtk2-perl}</text:span><text:line-break/><text:span text:style-name="PluginODTAutoStyle_span_5">USER@MACHINE:~$ </text:span><text:span text:style-name="PluginODTAutoStyle_span_6">cpan install XML::Simple</text:span><text:line-break/><text:span text:style-name="PluginODTAutoStyle_span_7">USER@MACHINE:~$ </text:span><text:span text:style-name="PluginODTAutoStyle_span_8">cpan install DateTime::Format::Strptime</text:span><text:line-break/><text:span text:style-name="PluginODTAutoStyle_span_9">USER@MACHINE:~$ </text:span><text:span text:style-name="PluginODTAutoStyle_span_10">cpan install JSON</text:span></text:p>
      <text:p text:style-name="Text_20_body">, etc.<text:span text:style-name="Strong_20_Emphasis">Reprise du développement</text:span> par Kerenoc : voir <text:a xlink:type="simple" xlink:href="https://gitlab.com/GCstar/GCstar" text:style-name="Internet_20_link" text:visited-style-name="Visited_20_Internet_20_Link">https://gitlab.com/GCstar/GCstar</text:a> et pour son installation : <text:a xlink:type="simple" xlink:href="https://gitlab.com/GCstar/GCstar/-/blob/main/README.md" text:style-name="Internet_20_link" text:visited-style-name="Visited_20_Internet_20_Link">https://gitlab.com/GCstar/GCstar/-/blob/main/README.md</text:a></text:p>
      <text:p text:style-name="Command Line Interface"><text:span text:style-name="PluginODTAutoStyle_span_11">USER@MACHINE:~$ </text:span><text:span text:style-name="PluginODTAutoStyle_span_12">sudo apt install {libgd-graph-perl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a xlink:type="simple" xlink:href="https://doc.wikis.frapp.fr/doku.php?id=logiciel:bureautique:listes:gcstar:internet:start" text:style-name="Internet_20_link" text:visited-style-name="Visited_20_Internet_20_Link">Plugins internet pour GcStar</text:a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39:15</meta:creation-date>
    <dc:creator>Generated</dc:creator>
    <dc:date>2026-06-18T10::39:15</dc:date>
    <dc:language>en-US</dc:language>
    <meta:editing-cycles>1</meta:editing-cycles>
    <meta:editing-duration>PT0S</meta:editing-duration>
    <dc:title>logiciel:bureautique:listes:gcstar:start</dc:title>
  </office:meta>
</office:document-meta>
</file>