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border="0pt none"/>
    </style:style>
    <style:style style:name="highlight_sy0" style:family="text">
      <style:text-properties fo:border="0pt none"/>
    </style:style>
    <style:style style:name="highlight_me2" style:family="text">
      <style:text-properties fo:border="0pt none"/>
    </style:style>
    <style:style style:name="highlight_co1" style:family="text">
      <style:text-properties fo:border="0pt none"/>
    </style:style>
    <style:style style:name="highlight_kw2" style:family="text">
      <style:text-properties fo:border="0pt none"/>
    </style:style>
    <style:style style:name="highlight_br0" style:family="text">
      <style:text-properties fo:border="0pt none"/>
    </style:style>
    <style:style style:name="highlight_kw1" style:family="text">
      <style:text-properties fo:border="0pt none"/>
    </style:style>
    <style:style style:name="highlight_re0" style:family="text">
      <style:text-properties fo:border="0pt none"/>
    </style:style>
    <style:style style:name="highlight_co5" style:family="text">
      <style:text-properties fo:border="0pt none"/>
    </style:style>
    <style:style style:name="highlight_st_h" style:family="text">
      <style:text-properties fo:border="0pt none"/>
    </style:style>
    <style:style style:name="highlight_nu0" style:family="text">
      <style:text-properties fo:border="0pt none"/>
    </style:style>
    <style:style style:name="highlight_co2" style:family="text">
      <style:text-properties fo:border="0pt none"/>
    </style:style>
    <style:style style:name="highlight_st0" style:family="text">
      <style:text-properties fo:border="0pt none"/>
    </style:style>
    <style:style style:name="highlight_es_h" style:family="text">
      <style:text-properties fo:border="0pt none"/>
    </style:style>
    <style:style style:name="highlight_me1" style:family="text">
      <style:text-properties fo:border="0pt none"/>
    </style:style>
    <style:style style:name="highlight_re4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es0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3" style:family="text">
      <style:text-properties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listes:gcstar:internet:start"/><text:bookmark-start text:name="__RefHeading___plugins_internet_pour_gcstar_1"/><text:bookmark-start text:name="plugins_internet_pour_gcstar"/>Plugins internet pour GcStar<text:bookmark-end text:name="__RefHeading___plugins_internet_pour_gcstar_1"/><text:bookmark-end text:name="plugins_internet_pour_gcstar"/></text:h>
      <text:h text:style-name="Heading_20_2" text:outline-level="2"><text:bookmark-start text:name="__RefHeading___fnac_version_fonctionnelle_2"/><text:bookmark-start text:name="fnac_version_fonctionnelle"/>Fnac (version fonctionnelle)<text:bookmark-end text:name="__RefHeading___fnac_version_fonctionnelle_2"/><text:bookmark-end text:name="fnac_version_fonctionnelle"/></text:h>
      <text:p text:style-name="Text_20_body">GCFnac.pm (Copyright 2005-2006 Tian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Fnac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Fnac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 <text:line-break/><text:tab/><text:s text:c="4"/><text:span text:style-name="highlight_co1"># Détection début d'un nouvel ouvrage de la liste</text:span><text:line-break/><text:s text:c="12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js-minifa-title'</text:span><text:span text:style-name="highlight_br0">)</text:span><text:line-break/><text:s text:c="12"/><text:span text:style-name="highlight_br0">{</text:span><text:line-break/><text:tab/><text:tab/><text:span text:style-name="highlight_co1"># Le prochain bloc de texte est le titre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<text:span text:style-name="highlight_co1"># Créer la nouvelle entrée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tab/><text:span text:style-name="highlight_co1"># Récupération de la page concernant l'ouvrage seul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Détection éditeur + date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'</text:span><text:span text:style-name="highlight_br0">)</text:span><text:line-break/><text:s text:c="12"/><text:span text:style-name="highlight_br0">{</text:span><text:line-break/><text:tab/><text:tab/><text:span text:style-name="highlight_co1"># Le bloc de texte après le suivant contient l'éditeur et la date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étection éditeur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editor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ISBN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ISBN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pages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pages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dat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dat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auteurs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authors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format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format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traducteur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translator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titr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Capture imag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co1"># Arrêt de l'ajout d'auteurs</text:span><text:line-break/><text:tab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Capture du titre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co1"># Le texte suivant contient l'auteur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tab/><text:s text:c="4"/><text:span text:style-name="highlight_co1"># Capture au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tab/><text:tab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tab/><text:tab/><text:span text:style-name="highlight_br0">{</text:span><text:line-break/><text:tab/><text:tab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tab/><text:tab/><text:span text:style-name="highlight_co1"># Passe le texte contenant le type d'ouvrage; le texte suivant contient éditeur et date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2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s text:c="12"/><text:span text:style-name="highlight_br0">}</text:span><text:line-break/><text:tab/><text:s text:c="4"/><text:span text:style-name="highlight_co1"># Capture éditeur et date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3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3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3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titre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tab/><text:s text:c="4"/><text:span text:style-name="highlight_co1"># Capture auteurs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,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ISBN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Capture édi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format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date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pages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traduc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description 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4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tab/><text:s text:c="4"/><text:span text:style-name="highlight_co1"># Détection description (on saute une zone de texte)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4</text:span><text:span text:style-name="highlight_sy0">;</text:span><text:line-break/><text:s text:c="12"/><text:span text:style-name="highlight_br0">}</text:span><text:line-break/><text:tab/><text:s text:c="4"/><text:span text:style-name="highlight_co1"># Détection description (elle est située deux zones de texte plus loin)</text:span><text:line-break/><text:s text:c="12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Le mot de l<text:span text:style-name="highlight_es_h">\'</text:span>éditeur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3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v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Mise en forme pour détecter facilement les éditeur et date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_h">'editorialInfo'</text:span><text:span text:style-name="highlight_sy0">&gt;</text:span><text:span text:style-name="highlight_re4">&lt;strong&gt;</text:span><text:span text:style-name="highlight_sy0">|</text:span><text:span text:style-name="highlight_re4">&lt;vark&gt;</text:span><text:span text:style-name="highlight_sy0">|</text:span>gm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Editeur<text:span text:style-name="highlight_sy0">&lt;/</text:span>span<text:span text:style-name="highlight_sy0">&gt;&lt;/</text:span>span<text:span text:style-name="highlight_sy0">&gt;|</text:span><text:span text:style-name="highlight_re4">&lt;varkeditor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Date de parution<text:span text:style-name="highlight_sy0">&lt;/</text:span>span<text:span text:style-name="highlight_sy0">&gt;&lt;/</text:span>span<text:span text:style-name="highlight_sy0">&gt;|</text:span><text:span text:style-name="highlight_re4">&lt;varkdate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EAN<text:span text:style-name="highlight_sy0">&lt;/</text:span>span<text:span text:style-name="highlight_sy0">&gt;&lt;/</text:span>span<text:span text:style-name="highlight_sy0">&gt;|</text:span><text:span text:style-name="highlight_re4">&lt;varkISBN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Nombre de pages<text:span text:style-name="highlight_sy0">&lt;/</text:span>span<text:span text:style-name="highlight_sy0">&gt;&lt;/</text:span>span<text:span text:style-name="highlight_sy0">&gt;|</text:span><text:span text:style-name="highlight_re4">&lt;varkpages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Auteur<text:span text:style-name="highlight_sy0">&lt;/</text:span>span<text:span text:style-name="highlight_sy0">&gt;&lt;/</text:span>span<text:span text:style-name="highlight_sy0">&gt;|</text:span><text:span text:style-name="highlight_re4">&lt;varkauthors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Format<text:span text:style-name="highlight_sy0">&lt;/</text:span>span<text:span text:style-name="highlight_sy0">&gt;&lt;/</text:span>span<text:span text:style-name="highlight_sy0">&gt;|</text:span><text:span text:style-name="highlight_re4">&lt;varkformat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Traduction<text:span text:style-name="highlight_sy0">&lt;/</text:span>span<text:span text:style-name="highlight_sy0">&gt;&lt;/</text:span>span<text:span text:style-name="highlight_sy0">&gt;|</text:span><text:span text:style-name="highlight_re4">&lt;varktranslator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FAstrate-title"</text:span><text:span text:style-name="highlight_sy0">&gt;&lt;</text:span>span class<text:span text:style-name="highlight_sy0">=</text:span><text:span text:style-name="highlight_st0">"FAstrate-title-color js-ProductSticky-title"</text:span><text:span text:style-name="highlight_sy0">&gt;</text:span>Caractéristiques détaillées<text:span text:style-name="highlight_sy0">&lt;/</text:span>span<text:span text:style-name="highlight_sy0">&gt;&lt;</text:span>span class<text:span text:style-name="highlight_sy0">=</text:span><text:span text:style-name="highlight_st0">"FAstrate-subtitle"</text:span><text:span text:style-name="highlight_sy0">&gt;|</text:span><text:span text:style-name="highlight_re4">&lt;varktitle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img class<text:span text:style-name="highlight_sy0">=</text:span><text:span text:style-name="highlight_st0">"js-ProductVisuals-imagePreview"</text:span><text:span text:style-name="highlight_sy0">|</text:span>varkimage<text:span text:style-name="highlight_sy0">|</text:span>omi<text:span text:style-name="highlight_sy0">;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h4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fnac.com/search/quick.do?filter=-3&amp;text="</text:span><text:span text:style-name="highlight_sy0">.</text:span> <text:span text:style-name="highlight_re0">$word</text:span> <text:span text:style-name="highlight_sy0">.</text:span><text:span text:style-name="highlight_st0">"&amp;category=book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fnac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Fnac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sy0">,</text:span> <text:span text:style-name="highlight_st_h">'author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Fnac.pm (Copyright 2015-2016 Kerenoc01)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Fnac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5-2016 Kerenoc01 on Google Mail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Fnac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cle-itemInfo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tab/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 js-minifa-title"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p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cle-descSub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editorialInfo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nam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sub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expandimg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bigPics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js-ProductVisuals-imagePreview'</text:span><text:span text:style-name="highlight_br0">)</text:span> <text:span text:style-name="highlight_sy0">&amp;&amp;</text:span> <text:span text:style-name="highlight_br0">(</text:span>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bigPics<text:span text:style-name="highlight_br0">}</text:span><text:span text:style-name="highlight_br0">)</text:span> <text:span text:style-name="highlight_sy0">||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kw1">eq</text:span> <text:span text:style-name="highlight_st_h">''</text:span><text:span text:style-name="highlight_br0">)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section'</text:span> <text:span text:style-name="highlight_sy0">&amp;&amp;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_h">'ficheResum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trateTop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whiteContent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ul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list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tab/><text:tab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label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desc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Serie<text:span text:style-name="highlight_br0">}</text:span><text:span text:style-name="highlight_sy0">;</text:span> 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ISBN<text:span text:style-name="highlight_br0">}</text:span><text:span text:style-name="highlight_sy0">;</text:span> <text:line-break/><text:tab/><text:tab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Page<text:span text:style-name="highlight_br0">}</text:span><text:span text:style-name="highlight_sy0">;</text:span> 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_h">'strong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co1"># parfois des descriptions en double : resume + le mot de l'editeur</text:span><text:line-break/><text:tab/><text:s text:c="4"/><text:span text:style-name="highlight_co1"># meme contenu avec une orthographe et une mise en page différente!</text:span><text:line-break/><text:tab/><text:s text:c="4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16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kw1">eq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st_h">' -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&gt;</text:span> <text:span text:style-name="highlight_nu0">0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listInfo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 <text:span text:style-name="highlight_re0">$origtext</text:span><text:span text:style-name="highlight_br0">)</text:span><text:span text:style-name="highlight_sy0">;</text:span><text:line-break/><text:tab/><text:tab/><text:span text:style-name="highlight_kw1">my</text:span> <text:span text:style-name="highlight_re0">$nbInfos</text:span> <text:span text:style-name="highlight_sy0">=</text:span> 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Info</text:span> <text:span text:style-name="highlight_sy0">;</text:span><text:line-break/><text:tab/><text:tab/><text:span text:style-name="highlight_kw1">if</text:span> <text:span text:style-name="highlight_br0">(</text:span><text:span text:style-name="highlight_re0">$nbInfos</text:span> <text:span text:style-name="highlight_kw1">eq</text:span> <text:span text:style-name="highlight_nu0">1</text:span><text:span text:style-name="highlight_br0">)</text:span><text:line-break/><text:tab/><text:tab/><text:span text:style-name="highlight_br0">{</text:span><text:line-break/><text:tab/><text:tab/><text:s text:c="4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4"/><text:span text:style-name="highlight_kw1">my</text:span> <text:span text:style-name="highlight_re0">$publication</text:span> <text:span text:style-name="highlight_sy0">=</text:span> <text:span text:style-name="highlight_re0">$listInfo</text:span><text:span text:style-name="highlight_br0">[</text:span><text:span text:style-name="highlight_re0">$nbInfos</text:span><text:span text:style-name="highlight_sy0">-</text:span><text:span text:style-name="highlight_nu0">1</text:span><text:span text:style-name="highlight_br0">]</text:span><text:span text:style-name="highlight_sy0">;</text:span><text:line-break/><text:tab/><text:tab/><text:s text:c="4"/><text:span text:style-name="highlight_re0">$publication</text:span> <text:span text:style-name="highlight_sy0">=~</text:span> <text:span text:style-name="highlight_co2">s/^[-\s]+//</text:span><text:span text:style-name="highlight_sy0">;</text:span><text:line-break/><text:tab/><text:tab/><text:s text:c="4"/><text:span text:style-name="highlight_re0">$publication</text:span> <text:span text:style-name="highlight_sy0">=~</text:span> <text:span text:style-name="highlight_co2">s/\s+$//g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publication</text:span><text:span text:style-name="highlight_sy0">;</text:span><text:line-break/><text:tab/><text:tab/><text:s text:c="4"/><text:span text:style-name="highlight_kw1">my</text:span> <text:span text:style-name="highlight_re0">$edition</text:span> <text:span text:style-name="highlight_sy0">=</text:span> <text:span text:style-name="highlight_re0">$listInfo</text:span><text:span text:style-name="highlight_br0">[</text:span><text:span text:style-name="highlight_re0">$nbInfos</text:span><text:span text:style-name="highlight_sy0">-</text:span><text:span text:style-name="highlight_nu0">2</text:span><text:span text:style-name="highlight_br0">]</text:span><text:span text:style-name="highlight_sy0">;</text:span><text:line-break/><text:tab/><text:tab/><text:s text:c="4"/><text:span text:style-name="highlight_re0">$edition</text:span> <text:span text:style-name="highlight_sy0">=~</text:span> <text:span text:style-name="highlight_co2">s/^[-\s]+//</text:span><text:span text:style-name="highlight_sy0">;</text:span><text:line-break/><text:tab/><text:tab/><text:s text:c="4"/><text:span text:style-name="highlight_re0">$edition</text:span> <text:span text:style-name="highlight_sy0">=~</text:span> <text:span text:style-name="highlight_co2">s/\s+$//g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edition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16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_h">',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st_h">'2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ISB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Format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Collec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ate de paru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pages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Traduction/i</text:span><text:span text:style-name="highlight_br0">)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 Enleve les virgules</text:span><text:line-break/><text:s text:c="16"/><text:span text:style-name="highlight_re0">$origtext</text:span> <text:span text:style-name="highlight_sy0">=~</text:span> <text:span text:style-name="highlight_co2">s/,//</text:span><text:span text:style-name="highlight_sy0">;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auth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\(Traduct/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^\(/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self</text:span><text:span text:style-name="highlight_sy0">-&gt;</text:span><text:span text:style-name="highlight_br0">{</text:span>author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Seri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 <text:line-break/><text:tab/><text:tab/><text:s text:c="4"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.=</text:span> <text:span text:style-name="highlight_st0">"<text:span text:style-name="highlight_es0">\n</text:span>"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</text:span><text:span text:style-name="highlight_re4">&lt;br&gt;</text:span><text:span text:style-name="highlight_sy0">|&lt;/</text:span>a<text:span text:style-name="highlight_sy0">&gt;</text:span><text:span text:style-name="highlight_re4">&lt;tpfpublicationtpf&gt;</text:span><text:span text:style-name="highlight_sy0">|</text:span>gm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co1"># Le descriptif pouvant contenir des balises html je le repere maintenant</text:span><text:line-break/><text:s text:c="12"/><text:span text:style-name="highlight_kw1">my</text:span> 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strong&gt;Mot de l'"</text:span><text:span text:style-name="highlight_br0">)</text:span><text:span text:style-name="highlight_sy0">;</text:span><text:line-break/><text:s text:c="12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s text:c="12"/><text:span text:style-name="highlight_br0">{</text:span><text:line-break/><text:s text:c="15"/><text:span text:style-name="highlight_kw1">my</text:span> 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re0">$found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strong&gt;Mot de l<text:span text:style-name="highlight_es_h">\'</text:span>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</text:span><text:span text:style-name="highlight_br0">)</text:span><text:span text:style-name="highlight_sy0">-</text:span> <text:span text:style-name="highlight_re0">$found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strong&gt;Mot de l<text:span text:style-name="highlight_es_h">\'</text:span>'</text:span><text:span text:style-name="highlight_br0">)</text:span><text:span text:style-name="highlight_br0">)</text:span><text:span text:style-name="highlight_sy0">;</text:span><text:line-break/><text:s text:c="15"/><text:span text:style-name="highlight_kw1">my</text:span> <text:span text:style-name="highlight_re0">$found2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2</text:span><text:span text:style-name="highlight_sy0">,</text:span><text:span text:style-name="highlight_st0">"&lt;h4 "</text:span><text:span text:style-name="highlight_br0">)</text:span><text:span text:style-name="highlight_sy0">;</text:span><text:line-break/><text:s text:c="15"/><text:span text:style-name="highlight_kw1">my</text:span> <text:span text:style-name="highlight_re0">$html3</text:span> <text:span text:style-name="highlight_sy0">=</text:span> <text:span text:style-name="highlight_re0">$html2</text:span><text:span text:style-name="highlight_sy0">;</text:span><text:line-break/><text:s text:c="15"/><text:span text:style-name="highlight_kw1">if</text:span> <text:span text:style-name="highlight_br0">(</text:span> <text:span text:style-name="highlight_re0">$found2</text:span> <text:span text:style-name="highlight_sy0">&gt;=</text:span> <text:span text:style-name="highlight_nu0">0</text:span> <text:span text:style-name="highlight_br0">)</text:span><text:line-break/><text:s text:c="15"/><text:span text:style-name="highlight_br0">{</text:span><text:line-break/><text:s text:c="18"/><text:span text:style-name="highlight_re0">$html3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re0">$found2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4 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2</text:span><text:span text:style-name="highlight_br0">)</text:span><text:span text:style-name="highlight_sy0">-</text:span> <text:span text:style-name="highlight_re0">$found2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4 '</text:span><text:span text:style-name="highlight_br0">)</text:span><text:span text:style-name="highlight_br0">)</text:span><text:span text:style-name="highlight_sy0">;</text:span><text:line-break/><text:s text:c="18"/>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nu0">0</text:span><text:span text:style-name="highlight_sy0">,</text:span> <text:span text:style-name="highlight_re0">$found2</text:span><text:span text:style-name="highlight_br0">)</text:span><text:span text:style-name="highlight_sy0">;</text:span><text:line-break/><text:s text:c="15"/><text:span text:style-name="highlight_br0">}</text:span><text:line-break/> <text:line-break/><text:s text:c="15"/><text:span text:style-name="highlight_re0">$found2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2</text:span><text:span text:style-name="highlight_sy0">,</text:span><text:span text:style-name="highlight_st0">"&lt;/strong&gt;"</text:span><text:span text:style-name="highlight_br0">)</text:span><text:span text:style-name="highlight_sy0">;</text:span><text:line-break/><text:s text:c="15"/><text:span text:style-name="highlight_kw1">if</text:span> <text:span text:style-name="highlight_br0">(</text:span> <text:span text:style-name="highlight_re0">$found2</text:span> <text:span text:style-name="highlight_sy0">&gt;=</text:span> <text:span text:style-name="highlight_nu0">0</text:span> <text:span text:style-name="highlight_br0">)</text:span><text:line-break/><text:s text:c="15"/><text:span text:style-name="highlight_br0">{</text:span><text:line-break/><text:s text:c="18"/>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re0">$found2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/strong&gt;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2</text:span><text:span text:style-name="highlight_br0">)</text:span><text:span text:style-name="highlight_sy0">-</text:span> <text:span text:style-name="highlight_re0">$found2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/strong&gt;'</text:span><text:span text:style-name="highlight_br0">)</text:span><text:span text:style-name="highlight_br0">)</text:span><text:span text:style-name="highlight_sy0">;</text:span><text:line-break/><text:s text:c="15"/><text:span text:style-name="highlight_br0">}</text:span><text:line-break/> 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h4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5"/>$html2 =~ s|&amp;#146;|'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12"/><text:span text:style-name="highlight_br0">}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3.fnac.com/search/quick.do?filter=-3&amp;text="</text:span><text:span text:style-name="highlight_sy0">.</text:span> <text:span text:style-name="highlight_re0">$word</text:span> <text:span text:style-name="highlight_sy0">.</text:span><text:span text:style-name="highlight_st0">"&amp;category=book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fnac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Fnac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PF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 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Date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dat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date déjà dans le bon format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date</text:span> <text:span text:style-name="highlight_kw1">if</text:span> <text:span text:style-name="highlight_br0">(</text:span><text:span text:style-name="highlight_re0">$date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|</text:span><text:span text:style-name="highlight_br0">)</text:span><text:span text:style-name="highlight_sy0">;</text:span><text:line-break/> <text:line-break/><text:tab/><text:span text:style-name="highlight_co1"># date à convertir au format jour/mois/année</text:span><text:line-break/> <text:line-break/><text:tab/><text:span text:style-name="highlight_kw1">my</text:span> <text:span text:style-name="highlight_re0">@dateItem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s/</text:span><text:span text:style-name="highlight_sy0">,</text:span> <text:span text:style-name="highlight_re0">$date</text:span><text:span text:style-name="highlight_br0">)</text:span><text:span text:style-name="highlight_sy0">;</text:span><text:line-break/><text:tab/><text:span text:style-name="highlight_kw1">my</text:span> <text:span text:style-name="highlight_re0">@listeMois</text:span> <text:span text:style-name="highlight_sy0">=</text:span> <text:span text:style-name="highlight_br0">(</text:span><text:span text:style-name="highlight_st0">"janvier"</text:span><text:span text:style-name="highlight_sy0">,</text:span><text:span text:style-name="highlight_st0">"février"</text:span><text:span text:style-name="highlight_sy0">,</text:span><text:span text:style-name="highlight_st0">"mars"</text:span><text:span text:style-name="highlight_sy0">,</text:span><text:span text:style-name="highlight_st0">"avril"</text:span><text:span text:style-name="highlight_sy0">,</text:span><text:span text:style-name="highlight_st0">"mai"</text:span><text:span text:style-name="highlight_sy0">,</text:span><text:span text:style-name="highlight_st0">"juin"</text:span><text:span text:style-name="highlight_sy0">,</text:span><text:line-break/><text:tab/><text:tab/><text:tab/> <text:span text:style-name="highlight_st0">"juillet"</text:span><text:span text:style-name="highlight_sy0">,</text:span><text:span text:style-name="highlight_st0">"août"</text:span><text:span text:style-name="highlight_sy0">,</text:span><text:span text:style-name="highlight_st0">"septmbre"</text:span><text:span text:style-name="highlight_sy0">,</text:span><text:span text:style-name="highlight_st0">"octobre"</text:span><text:span text:style-name="highlight_sy0">,</text:span><text:span text:style-name="highlight_st0">"novembre"</text:span><text:span text:style-name="highlight_sy0">,</text:span><text:span text:style-name="highlight_st0">"décembre"</text:span><text:span text:style-name="highlight_br0">)</text:span><text:span text:style-name="highlight_sy0">;</text:span><text:line-break/><text:tab/><text:span text:style-name="highlight_kw1">my</text:span> <text:span text:style-name="highlight_re0">$mois</text:span> <text:span text:style-name="highlight_sy0">=</text:span> <text:span text:style-name="highlight_nu0">0</text:span><text:span text:style-name="highlight_sy0">;</text:span><text:line-break/> <text:line-break/><text:tab/><text:span text:style-name="highlight_kw1">while</text:span> <text:span text:style-name="highlight_br0">(</text:span><text:span text:style-name="highlight_re0">$mois</text:span> <text:span text:style-name="highlight_sy0">&lt;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eMois</text:span><text:span text:style-name="highlight_br0">)</text:span> <text:span text:style-name="highlight_sy0">&amp;&amp;</text:span> <text:span text:style-name="highlight_re0">$dateItems</text:span><text:span text:style-name="highlight_br0">[</text:span>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dateItems</text:span><text:span text:style-name="highlight_br0">)</text:span><text:span text:style-name="highlight_sy0">-</text:span><text:span text:style-name="highlight_nu0">2</text:span><text:span text:style-name="highlight_br0">]</text:span> <text:span text:style-name="highlight_kw1">ne</text:span> <text:span text:style-name="highlight_re0">$listeMois</text:span><text:span text:style-name="highlight_br0">[</text:span><text:span text:style-name="highlight_re0">$mois</text:span><text:span text:style-name="highlight_br0">]</text:span><text:span text:style-name="highlight_br0">)</text:span><text:line-break/><text:tab/><text:span text:style-name="highlight_br0">{</text:span><text:line-break/><text:tab/><text:s text:c="4"/><text:span text:style-name="highlight_re0">$mois</text:span><text:span text:style-name="highlight_sy0">++;</text:span><text:line-break/><text:tab/><text:span text:style-name="highlight_br0">}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01/"</text:span><text:span text:style-name="highlight_sy0">.</text:span>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02d"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nu0">1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2" text:outline-level="2"><text:bookmark-start text:name="__RefHeading___amazon_3"/><text:bookmark-start text:name="amazon"/>Amazon<text:bookmark-end text:name="__RefHeading___amazon_3"/><text:bookmark-end text:name="amazon"/></text:h>
      <text:p text:style-name="Text_20_body">GCAmazon.pm (Copyright 2005-2009 Tian)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a-dynamic-image image-stretch-vertical frontImag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src<text:span text:style-name="highlight_br0">}</text:span> <text:span text:style-name="highlight_sy0">=~</text:span> <text:span text:style-name="highlight_co2">/http.+\.jpg/</text:span> 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of book imag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column a-span3 a-spacing-micro imageThumb thumb"</text:span><text:span text:style-name="highlight_sy0">&gt;|</text:span><text:span text:style-name="highlight_re4">&lt;varkimage&gt;</text:span><text:span text:style-name="highlight_sy0">|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GCAmazonFR (Copyright 2005-2009 Tian)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FR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FR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br0">)</text:span><text:span text:style-name="highlight_sy0">;</text:span><text:line-break/> <text:line-break/><text:s text:c="4"/><text:span text:style-name="highlight_kw2">sub</text:span> baseWWWamazonUrl<text:line-break/><text:s text:c="4"/>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fr"</text:span><text:span text:style-name="highlight_sy0">;</text:span><text:s text:c="4"/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diteur 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e 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Dimensions du produit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Collection 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AmazonFR.pm (Copyright 2015-2016 Kérénoc)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mazonFR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Amazon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mazonFR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Amazon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Ended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&lt;</text:span> <text:span text:style-name="highlight_nu0">0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nu0">0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self</text:span><text:span text:style-name="highlight_sy0">-&gt;</text:span><text:span text:style-name="highlight_br0">{</text:span>loadedUrl<text:span text:style-name="highlight_br0">}</text:span><text:span text:style-name="highlight_sy0">;</text:span><text:line-break/><text:s text:c="12"/><text:span text:style-name="highlight_br0">}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8"/><text:span text:style-name="highlight_br0">}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input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beginParsing<text:span text:style-name="highlight_br0">}</text:span> <text:span text:style-name="highlight_sy0">=</text:span> <text:span text:style-name="highlight_nu0">1</text:span><text:line-break/><text:s text:c="20"/><text:span text:style-name="highlight_kw1">if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sy0">=~</text:span> <text:span text:style-name="highlight_co2">/go-button-search/</text:span><text:span text:style-name="highlight_sy0">;</text:span><text:line-break/><text:s text:c="12"/><text:span text:style-name="highlight_br0">}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beginParsing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s-item-container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publication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ctor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s text:c="12"/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a'</text:span> <text:span text:style-name="highlight_sy0">&amp;&amp;</text:span> 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$urlId</text:span><text:span text:style-name="highlight_sy0">;</text:span><text:line-break/><text:s text:c="16"/><text:span text:style-name="highlight_kw1">if</text:span> <text:span text:style-name="highlight_br0">(</text:span><text:span text:style-name="highlight_re0">$urlId</text:span> <text:span text:style-name="highlight_sy0">=</text:span> <text:span text:style-name="highlight_re0">$self</text:span><text:span text:style-name="highlight_sy0">-&gt;</text:span><text:span text:style-name="highlight_me1">isItemUrl</text:span>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st_h">'1'</text:span><text:span text:style-name="highlight_sy0">;</text:span><text:line-break/><text:s text:c="20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re0">$self</text:span><text:span text:style-name="highlight_sy0">-&gt;</text:span><text:span text:style-name="highlight_br0">{</text:span>alreadyRetrieved<text:span text:style-name="highlight_br0">}</text:span><text:span text:style-name="highlight_sy0">-&gt;</text:span><text:span text:style-name="highlight_br0">{</text:span><text:span text:style-name="highlight_re0">$urlId</text:span>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alreadyRetrieved<text:span text:style-name="highlight_br0">}</text:span><text:span text:style-name="highlight_sy0">-&gt;</text:span><text:span text:style-name="highlight_br0">{</text:span><text:span text:style-name="highlight_re0">$urlId</text:span>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currentRetrieved<text:span text:style-name="highlight_br0">}</text:span> <text:span text:style-name="highlight_sy0">=</text:span> <text:span text:style-name="highlight_re0">$urlId</text:span><text:span text:style-name="highlight_sy0">;</text:span><text:line-break/><text:s text:c="20"/><text:span text:style-name="highlight_kw1">my</text:span> <text:span text:style-name="highlight_re0">$url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 <text:line-break/><text:s text:c="20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productTitle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re0">$self</text:span><text:span text:style-name="highlight_sy0">-&gt;</text:span><text:span text:style-name="highlight_me1">extractImage</text:span><text:span text:style-name="highlight_br0">(</text:span><text:span text:style-name="highlight_re0">$attr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content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Content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3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line-break/><text:s text:c="20"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ge<text:span text:style-name="highlight_br0">}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medSprite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G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5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PG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3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PG13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8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R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g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<text:line-break/><text:s text:c="12"/><text:span text:style-name="highlight_br0">{</text:span><text:line-break/><text:s text:c="12"/><text:tab/><text:span text:style-name="highlight_re0">$self</text:span><text:span text:style-name="highlight_sy0">-&gt;</text:span><text:span text:style-name="highlight_br0">{</text:span>insideNameAndDate<text:span text:style-name="highlight_br0">}</text:span> <text:span text:style-name="highlight_sy0">=</text:span> <text:span text:style-name="highlight_nu0">1</text:span> <text:span text:style-name="highlight_kw1">if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btAsinTitle"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8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li"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&lt;</text:span> <text:span text:style-name="highlight_nu0">2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beginParsing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s text:c="13"/>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Amazon.fr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parsingEnded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istribution: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m/([0-9]{4})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ctor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origtext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ctors<text:span text:style-name="highlight_br0">}</text:span> <text:span text:style-name="highlight_sy0">=</text:span> <text:span text:style-name="highlight_re0">$origtext</text:span><text:line-break/><text:s text:c="20"/>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ctors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0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origtext</text:span> <text:span text:style-name="highlight_sy0">=~</text:span> <text:span text:style-name="highlight_co2">s/\s{2,}//g</text:span><text:span text:style-name="highlight_sy0">;</text:span><text:line-break/> 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\[.*\]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,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,/,/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actorsCounter<text:span text:style-name="highlight_br0">}</text:span> <text:span text:style-name="highlight_sy0">&lt;</text:span> <text:span text:style-name="highlight_re0">$GCPlugins</text:span>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::</text:span><text:span text:style-name="highlight_me2">MAX_ACTORS</text:span><text:span text:style-name="highlight_br0">)</text:span><text:line-break/><text:s text:c="16"/><text:span text:style-name="highlight_br0">{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origtext</text:span><text:span text:style-name="highlight_br0">]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,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,.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st0">", "</text:span><text:line-break/><text:s text:c="20"/><text:span text:style-name="highlight_kw1">if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n//g</text:span><text:span text:style-name="highlight_sy0">;</text:span><text:line-break/><text:tab/><text:tab/><text:span text:style-name="highlight_re0">$origtext</text:span> <text:span text:style-name="highlight_sy0">=~</text:span> <text:span text:style-name="highlight_co2">s/minutes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n//g</text:span><text:span text:style-name="highlight_sy0">;</text:span><text:line-break/><text:s text:c="16"/><text:span text:style-name="highlight_re0">$origtext</text:span> <text:span text:style-name="highlight_sy0">=~</text:span> <text:span text:style-name="highlight_co2">s/\-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st_h">'Amazon.fr'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udio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dio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udio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ub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ubt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ub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b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Acteurs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R.alisateurs?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Date de sortie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Dur.e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udio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Audio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ubTitl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Sous-titres\s*:/</text:span><text:span text:style-name="highlight_sy0">;</text:span><text:line-break/><text:s text:c="12"/><text:span text:style-name="highlight_br0">}</text:span><text:s text:c="8"/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date 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0</text:span><text:span text:style-name="highlight_sy0">,</text:span><text:line-break/><text:s text:c="12"/>actors 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suffix<text:span text:style-name="highlight_br0">}</text:span> <text:span text:style-name="highlight_sy0">=</text:span> <text:span text:style-name="highlight_st_h">'fr'</text:span><text:span text:style-name="highlight_sy0">;</text:span><text:line-break/> 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SUPER</text:span><text:span text:style-name="highlight_sy0">::</text:span><text:span text:style-name="highlight_me2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Ite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~</text:span><text:span text:style-name="highlight_br0">(</text:span><text:span text:style-name="highlight_sy0">.*?</text:span><text:span text:style-name="highlight_br0">)</text:span><text:span text:style-name="highlight_sy0">&lt;</text:span>span class<text:span text:style-name="highlight_sy0">=</text:span><text:span text:style-name="highlight_st0">"bindingBlock"</text:span><text:span text:style-name="highlight_sy0">&gt;</text:span>\<text:span text:style-name="highlight_br0">(</text:span><text:span text:style-name="highlight_sy0">&lt;</text:span>span class<text:span text:style-name="highlight_sy0">=</text:span><text:span text:style-name="highlight_st0">"binding"</text:span><text:span text:style-name="highlight_sy0">&gt;</text:span><text:span text:style-name="highlight_br0">(</text:span><text:span text:style-name="highlight_sy0">.*?</text:span><text:span text:style-name="highlight_br0">)</text:span><text:span text:style-name="highlight_sy0">&lt;/</text:span>span<text:span text:style-name="highlight_sy0">&gt;</text:span><text:span text:style-name="highlight_br0">(</text:span> <text:span text:style-name="highlight_sy0">-</text:span> <text:span text:style-name="highlight_sy0">.*?</text:span><text:span text:style-name="highlight_br0">[</text:span><text:span text:style-name="highlight_nu0">0</text:span><text:span text:style-name="highlight_sy0">-</text:span><text:span text:style-name="highlight_nu0">9</text:span><text:span text:style-name="highlight_br0">]</text:span><text:span text:style-name="highlight_br0">{</text:span><text:span text:style-name="highlight_nu0">4</text:span><text:span text:style-name="highlight_br0">}</text:span><text:span text:style-name="highlight_br0">)</text:span><text:span text:style-name="highlight_sy0">?</text:span>\<text:span text:style-name="highlight_br0">)</text:span><text:span text:style-name="highlight_sy0">&lt;/</text:span>span<text:span text:style-name="highlight_sy0">&gt;|</text:span><text:span text:style-name="highlight_re4">&lt;actors&gt;</text:span><text:span text:style-name="highlight_co3">$1</text:span><text:span text:style-name="highlight_sy0">&lt;/</text:span>actors<text:span text:style-name="highlight_sy0">&gt;</text:span><text:span text:style-name="highlight_re4">&lt;format&gt;</text:span><text:span text:style-name="highlight_co3">$2</text:span><text:span text:style-name="highlight_sy0">&lt;/</text:span>format<text:span text:style-name="highlight_sy0">&gt;</text:span><text:span text:style-name="highlight_re4">&lt;publication&gt;</text:span><text:span text:style-name="highlight_co3">$3</text:span><text:span text:style-name="highlight_sy0">&lt;/</text:span>publication<text:span text:style-name="highlight_sy0">&gt;|</text:span>gsm<text:span text:style-name="highlight_sy0">;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~</text:span> <text:span text:style-name="highlight_co2">s/(&lt;i&gt;|&lt;\/i&gt;)//gim</text:span><text:span text:style-name="highlight_sy0">;</text:span><text:line-break/><text:s text:c="12"/><text:span text:style-name="highlight_re0">$html</text:span> <text:span text:style-name="highlight_sy0">=~</text:span> <text:span text:style-name="highlight_co2">s/&lt;p&gt;/\n/gim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</text:span><text:span text:style-name="highlight_re0">\n</text:span><text:span text:style-name="highlight_sy0">|</text:span>gim<text:span text:style-name="highlight_sy0">;</text:span><text:line-break/><text:s text:c="12"/><text:span text:style-name="highlight_re0">$html</text:span> <text:span text:style-name="highlight_sy0">=~</text:span> <text:span text:style-name="highlight_co2">s/(&lt;ul&gt;|&lt;\/ul&gt;)/\n/gim</text:span><text:span text:style-name="highlight_sy0">;</text:span><text:line-break/><text:s text:c="12"/><text:span text:style-name="highlight_re0">$html</text:span> <text:span text:style-name="highlight_sy0">=~</text:span> <text:span text:style-name="highlight_co2">s/&lt;li&gt;([^&lt;])/- $1/gim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br0">(</text:span><text:span text:style-name="highlight_br0">[</text:span><text:span text:style-name="highlight_sy0">^&gt;</text:span><text:span text:style-name="highlight_br0">]</text:span><text:span text:style-name="highlight_br0">)</text:span><text:span text:style-name="highlight_sy0">&lt;/</text:span>li<text:span text:style-name="highlight_sy0">&gt;|</text:span><text:span text:style-name="highlight_co3">$1</text:span><text:span text:style-name="highlight_re0">\n</text:span><text:span text:style-name="highlight_sy0">|</text:span>gim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?/?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a href<text:span text:style-name="highlight_sy0">=</text:span><text:span text:style-name="highlight_st0">"/gp/imdb/[^"</text:span><text:span text:style-name="highlight_br0">]</text:span><text:span text:style-name="highlight_sy0">*</text:span><text:span text:style-name="highlight_st0">"&gt;(.*?)&lt;/a&gt;|$1|gm;<text:line-break/><text:s text:c="12"/>$html =~ s/&lt;a href="</text:span>\<text:span text:style-name="highlight_sy0">/</text:span><text:a xlink:type="simple" xlink:href="http://perldoc.perl.org/functions/exec.html" text:style-name="Internet_20_link" text:visited-style-name="Visited_20_Internet_20_Link"><text:span text:style-name="highlight_kw3">exec</text:span></text:a>\<text:span text:style-name="highlight_sy0">/</text:span>obidos\<text:span text:style-name="highlight_sy0">/</text:span>search<text:span text:style-name="highlight_sy0">-</text:span>handle<text:span text:style-name="highlight_sy0">-</text:span>url\<text:span text:style-name="highlight_sy0">/</text:span>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sy0">=</text:span>dvd<text:span text:style-name="highlight_sy0">-</text:span>fr<text:span text:style-name="highlight_re0">&amp;field</text:span><text:span text:style-name="highlight_sy0">-</text:span><text:span text:style-name="highlight_br0">(</text:span><text:span text:style-name="highlight_sy0">?:</text:span>actor<text:span text:style-name="highlight_sy0">|</text:span>director<text:span text:style-name="highlight_sy0">|</text:span>keywords<text:span text:style-name="highlight_br0">)</text:span><text:span text:style-name="highlight_sy0">=</text:span><text:span text:style-name="highlight_br0">[</text:span><text:span text:style-name="highlight_sy0">^</text:span>\<text:span text:style-name="highlight_sy0">/</text:span><text:span text:style-name="highlight_br0">]</text:span><text:span text:style-name="highlight_sy0">*</text:span><text:span text:style-name="highlight_st0">"&gt;([^&lt;]*)&lt;<text:span text:style-name="highlight_es0">\/</text:span>a&gt;/$1/gm;<text:line-break/><text:s text:c="8"/>}<text:line-break/> <text:line-break/><text:s text:c="8"/>$self-&gt;{parsingEnded} = 0;<text:line-break/><text:s text:c="8"/>$self-&gt;{alreadyRetrieved} = {};<text:line-break/><text:s text:c="8"/>$self-&gt;{beginParsing} = 1;<text:line-break/> <text:line-break/><text:s text:c="8"/>return $html;<text:line-break/><text:s text:c="4"/>}<text:line-break/> <text:line-break/><text:s text:c="4"/>sub getName<text:line-break/><text:s text:c="4"/>{<text:line-break/><text:s text:c="8"/>return "</text:span>Amazon <text:span text:style-name="highlight_br0">(</text:span>FR<text:span text:style-name="highlight_br0">)</text:span><text:span text:style-name="highlight_st0">";<text:line-break/><text:s text:c="4"/>}<text:line-break/> <text:line-break/><text:s text:c="4"/>sub getLang<text:line-break/><text:s text:c="4"/>{<text:line-break/><text:s text:c="8"/>return 'FR';<text:line-break/><text:s text:c="4"/>}<text:line-break/> <text:line-break/><text:s text:c="4"/>sub getAuthor<text:line-break/><text:s text:c="4"/>{<text:line-break/><text:s text:c="8"/>return 'Tian - Kerenoc';<text:line-break/><text:s text:c="4"/>}<text:line-break/> <text:line-break/><text:s text:c="4"/>sub decodeDate<text:line-break/><text:s text:c="4"/>{<text:line-break/><text:tab/>my ($self, $date) = @_;<text:line-break/> <text:line-break/><text:tab/># date déjà dans le bon format<text:line-break/><text:tab/>return $date if ($date =~ m|/|);<text:line-break/> <text:line-break/><text:tab/># date à convertir au format jour/mois/année<text:line-break/><text:tab/>my @dateItems = split(/<text:span text:style-name="highlight_es0">\s</text:span>/, $date);<text:line-break/><text:tab/>my @listeMois = ("</text:span>janvier<text:span text:style-name="highlight_st0">","</text:span>f<text:span text:style-name="highlight_sy0">.</text:span><text:span text:style-name="highlight_re0">*vrier</text:span><text:span text:style-name="highlight_st0">","</text:span>mars<text:span text:style-name="highlight_st0">","</text:span>avril<text:span text:style-name="highlight_st0">","</text:span>mai<text:span text:style-name="highlight_st0">","</text:span>juin<text:span text:style-name="highlight_st0">",<text:line-break/><text:tab/><text:tab/><text:tab/> "</text:span>juillet<text:span text:style-name="highlight_st0">","</text:span>ao<text:span text:style-name="highlight_sy0">.</text:span><text:span text:style-name="highlight_re0">*t</text:span><text:span text:style-name="highlight_st0">","</text:span>septembre<text:span text:style-name="highlight_st0">","</text:span>octobre<text:span text:style-name="highlight_st0">","</text:span>novembre<text:span text:style-name="highlight_st0">","</text:span>décembre<text:span text:style-name="highlight_st0">");<text:line-break/><text:tab/>my $mois = 0;<text:line-break/><text:tab/>my $nbDates = (scalar @dateItems);<text:line-break/> <text:line-break/><text:tab/>while ($mois &lt; (scalar @listeMois) &amp;&amp; !($dateItems[$nbDates-2] =~ m/$listeMois[$mois]/))<text:line-break/><text:tab/>{<text:line-break/><text:tab/><text:s text:c="4"/>$mois++;<text:line-break/><text:tab/>}<text:line-break/><text:tab/>$mois++;<text:line-break/><text:tab/>return sprintf("</text:span><text:span text:style-name="highlight_sy0">%</text:span>02d<text:span text:style-name="highlight_sy0">/%</text:span>02d<text:span text:style-name="highlight_st0">",$dateItems[0],$mois)."</text:span><text:span text:style-name="highlight_sy0">/</text:span><text:span text:style-name="highlight_st0">".$dateItems[$nbDates-1] if ($nbDates &gt; 2);<text:line-break/><text:tab/># si pas de jour, on prend le premier du mois<text:line-break/><text:tab/>return sprintf("</text:span>01<text:span text:style-name="highlight_sy0">/%</text:span>02d<text:span text:style-name="highlight_st0">",$mois)."</text:span><text:span text:style-name="highlight_sy0">/</text:span><text:span text:style-name="highlight_st0">".$dateItems[1] if ($nbDates eq 2);<text:line-break/><text:tab/>return "</text:span><text:span text:style-name="highlight_st0">";<text:line-break/><text:s text:c="4"/>}<text:line-break/>}<text:line-break/> <text:line-break/>1;</text:span></text:p>
          </table:table-cell>
        </table:table-row>
      </table:table>
      <text:p text:style-name="Text_20_body">Voici donc la nouvelle version du plugin Amazon (qui devrait toujours fonctionner de la même manière avec les plugins de traduction), à copier sous le nom GCAmazon.pm dans /usr/share/gcstar/lib/GCPlugins/GCbooks/ :</text:p>
      <text:p text:style-name="Text_20_body">GCAmazon.pm (Copyright 2005-2009 Tian)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voici une version améliorée du plugin GCAmazon.pm pour les livres, qui corrige deux petits détails gênants:</text:p>
      <text:p text:style-name="Text_20_body">- la présence d'un point-virgule apparaissant parfois après l'éditeur
- le fait que certains noms d'auteurs sur le site sont rédigés en majuscules</text:p>
      <text:p text:style-name="Text_20_body">GCAmazon.pm (Copyright 2005-2009 Tian)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;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co1"># Lower case for author names, except for first letters</text:span><text:line-break/><text:tab/><text:tab/><text:span text:style-name="highlight_re0">$origtext</text:span> <text:span text:style-name="highlight_sy0">=~</text:span> <text:span text:style-name="highlight_co2">s/([[:alpha:]]+)/ucfirst(lc $1)/egi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encore une petite modification du plugin GCAmazon.pm en réponse à une altération du site d'Amazon, qui devrait rendre la recherche par auteur ou titre plus propre :</text:p>
      <text:p text:style-name="Text_20_body">GCAmazon.pm (Copyright 2005-2009 Tian)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;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co1"># Lower case for author names, except for first letters</text:span><text:line-break/><text:tab/><text:tab/><text:span text:style-name="highlight_re0">$origtext</text:span> <text:span text:style-name="highlight_sy0">=~</text:span> <text:span text:style-name="highlight_co2">s/([[:alpha:]]+)/ucfirst(lc $1)/egi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span<text:span text:style-name="highlight_sy0">&gt;&lt;/</text:span>div<text:span text:style-name="highlight_sy0">&gt;&lt;/</text:span>div<text:span text:style-name="highlight_sy0">&gt;&lt;</text:span>div class<text:span text:style-name="highlight_sy0">=</text:span><text:span text:style-name="highlight_st0">"a-row"</text:span><text:span text:style-name="highlight_sy0">&gt;&lt;</text:span>div class<text:span text:style-name="highlight_sy0">=</text:span><text:span text:style-name="highlight_st0">"a-column a-span7"</text:span><text:span text:style-name="highlight_sy0">&gt;&lt;</text:span>div class<text:span text:style-name="highlight_sy0">=</text:span><text:span text:style-name="highlight_st0">"a-row a-spacing-none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h text:style-name="Heading_20_2" text:outline-level="2"><text:bookmark-start text:name="__RefHeading___chapitre.com_4"/><text:bookmark-start text:name="chapitre.com"/>Chapitre.com<text:bookmark-end text:name="__RefHeading___chapitre.com_4"/><text:bookmark-end text:name="chapitre.com"/></text:h>
      <text:p text:style-name="Text_20_body">GCChapitre.pm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Chapitr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5-2016 Kereno01 on Google Mail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Chapitr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m/_searchProductDisplay_hlProductTitle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st0">"http://www.chapitre.com"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em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editeur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dateParution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clear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_h">'ctl00_PHCenter_ProductFile1_ProductTitle1_pnlTranslator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traducteurtpf'</text:span><text:span text:style-name="highlight_br0">)</text:span> <text:span text:style-name="highlight_sy0">&amp;&amp;</text:span> <text:span text:style-name="highlight_br0">(</text:span> 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image'</text:span><text:span text:style-name="highlight_br0">)</text:span> <text:span text:style-name="highlight_sy0">&amp;&amp;</text:span> <text:span text:style-name="highlight_br0">(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sy0">,</text:span><text:span text:style-name="highlight_st0">"http://images.chapitre.com/indispo"</text:span><text:span text:style-name="highlight_br0">)</text:span> <text:span text:style-name="highlight_kw1">eq</text:span> <text:span text:style-name="highlight_sy0">-</text:span><text:span text:style-name="highlight_nu0">1</text:span> 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kw1">eq</text:span> <text:span text:style-name="highlight_st0">""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description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description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search<text:span text:style-name="highlight_sy0">/</text:span>Default<text:span text:style-name="highlight_sy0">.</text:span>aspx\<text:span text:style-name="highlight_sy0">?</text:span>collection<text:span text:style-name="highlight_sy0">=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search<text:span text:style-name="highlight_sy0">/</text:span>Default<text:span text:style-name="highlight_sy0">.</text:span>aspx\<text:span text:style-name="highlight_sy0">?</text:span>editeur<text:span text:style-name="highlight_sy0">=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t<text:span text:style-name="highlight_sy0">/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nu0">0</text:span> <text:span text:style-name="highlight_kw1">eq</text:span> <text:span text:style-name="highlight_nu0">1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p<text:span text:style-name="highlight_sy0">/|</text:span>i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</text:span>ctl00_PHCenter_productTop_<text:span text:style-name="highlight_sy0">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</text:span>ctl00_PHCenter_productBottom_productDetail_rpDetails_<text:span text:style-name="highlight_sy0">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Les outils de recherche/i</text:span><text:span text:style-name="highlight_br0">)</text:span><text:line-break/><text:tab/><text:tab/><text:span text:style-name="highlight_br0">{</text:span><text:line-break/><text:tab/><text:tab/><text:s text:c="4"/><text:span text:style-name="highlight_co1"># the search failed</text:span><text:line-break/><text:tab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tab/><text:s text:c="4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tab/><text:span text:style-name="highlight_br0">}</text:span><text:line-break/> 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e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_h">',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Collection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ate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Editeur : //</text:span><text:span text:style-name="highlight_sy0">;</text:span><text:line-break/><text:tab/><text:tab/><text:span text:style-name="highlight_re0">$origtext</text:span> <text:span text:style-name="highlight_sy0">=~</text:span> <text:span text:style-name="highlight_co2">s/\.$//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Date de parution ://</text:span><text:span text:style-name="highlight_sy0">;</text:span><text:line-break/><text:tab/><text:tab/><text:span text:style-name="highlight_re0">$origtext</text:span> <text:span text:style-name="highlight_sy0">=~</text:span> <text:span text:style-name="highlight_co2">s/\.$//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Seri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 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;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9"/><text:span text:style-name="highlight_kw1">my</text:span> <text:span text:style-name="highlight_re0">$element</text:span><text:span text:style-name="highlight_sy0">;</text:span><text:line-break/><text:s text:c="19"/><text:span text:style-name="highlight_kw1">foreach</text:span> <text:span text:style-name="highlight_re0">$element</text:span> <text:span text:style-name="highlight_br0">(</text:span><text:span text:style-name="highlight_re0">@array</text:span><text:span text:style-name="highlight_br0">)</text:span><text:line-break/><text:s text:c="19"/><text:span text:style-name="highlight_br0">{</text:span><text:line-break/><text:s text:c="22"/><text:span text:style-name="highlight_kw1">my</text:span> <text:span text:style-name="highlight_re0">@nom_prenom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,/</text:span><text:span text:style-name="highlight_sy0">,</text:span><text:span text:style-name="highlight_re0">$element</text:span><text:span text:style-name="highlight_br0">)</text:span><text:span text:style-name="highlight_sy0">;</text:span><text:line-break/><text:s text:c="22"/><text:span text:style-name="highlight_co1"># Enleve les blancs en debut de chaine</text:span><text:line-break/><text:s text:c="22"/><text:span text:style-name="highlight_re0">$nom_prenom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//</text:span><text:span text:style-name="highlight_sy0">;</text:span><text:line-break/><text:s text:c="22"/><text:span text:style-name="highlight_re0">$nom_prenom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//</text:span><text:span text:style-name="highlight_sy0">;</text:span><text:line-break/><text:s text:c="22"/><text:span text:style-name="highlight_co1"># Enleve les blancs en fin de chaine</text:span><text:line-break/><text:s text:c="22"/><text:span text:style-name="highlight_re0">$nom_prenom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</text:span><text:span text:style-name="highlight_sy0">;</text:span><text:line-break/><text:s text:c="22"/><text:span text:style-name="highlight_re0">$nom_prenom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</text:span><text:span text:style-name="highlight_sy0">;</text:span><text:line-break/><text:s text:c="2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22"/><text:span text:style-name="highlight_br0">{</text:span><text:line-break/><text:s text:c="25"/><text:span text:style-name="highlight_kw1">if</text:span> <text:span text:style-name="highlight_br0">(</text:span><text:span text:style-name="highlight_re0">$nom_prenom</text:span><text:span text:style-name="highlight_br0">[</text:span><text:span text:style-name="highlight_nu0">1</text:span><text:span text:style-name="highlight_br0">]</text:span> <text:span text:style-name="highlight_kw1">ne</text:span> <text:span text:style-name="highlight_st_h">''</text:span><text:span text:style-name="highlight_br0">)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nom_prenom</text:span><text:span text:style-name="highlight_br0">[</text:span><text:span text:style-name="highlight_nu0">1</text:span><text:span text:style-name="highlight_br0">]</text:span> <text:span text:style-name="highlight_sy0">.</text:span><text:span text:style-name="highlight_st0">"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5"/><text:span text:style-name="highlight_kw1">else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2"/><text:span text:style-name="highlight_br0">}</text:span><text:line-break/><text:s text:c="22"/><text:span text:style-name="highlight_kw1">else</text:span><text:line-break/><text:s text:c="22"/><text:span text:style-name="highlight_br0">{</text:span><text:line-break/><text:s text:c="25"/><text:span text:style-name="highlight_kw1">if</text:span> <text:span text:style-name="highlight_br0">(</text:span><text:span text:style-name="highlight_re0">$nom_prenom</text:span><text:span text:style-name="highlight_br0">[</text:span><text:span text:style-name="highlight_nu0">1</text:span><text:span text:style-name="highlight_br0">]</text:span> <text:span text:style-name="highlight_kw1">ne</text:span> <text:span text:style-name="highlight_st_h">''</text:span><text:span text:style-name="highlight_br0">)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nom_prenom</text:span><text:span text:style-name="highlight_br0">[</text:span><text:span text:style-name="highlight_nu0">1</text:span><text:span text:style-name="highlight_br0">]</text:span> <text:span text:style-name="highlight_sy0">.</text:span><text:span text:style-name="highlight_st0">"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5"/><text:span text:style-name="highlight_kw1">else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2"/><text:span text:style-name="highlight_br0">}</text:span><text:line-break/><text:s text:c="19"/><text:span text:style-name="highlight_br0">}</text:span><text:line-break/><text:s text:c="19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Collectio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Genr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/|,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paru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AN13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Langue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Nombre de page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Auteur/i</text:span><text:span text:style-name="highlight_br0">)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,|&lt;/</text:span>a<text:span text:style-name="highlight_sy0">&gt;,</text:span><text:span text:style-name="highlight_re4">&lt;tpfauthortpf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br0">(</text:span>auteur<text:span text:style-name="highlight_br0">)</text:span><text:span text:style-name="highlight_sy0">&lt;/</text:span>em<text:span text:style-name="highlight_sy0">&gt;|</text:span><text:span text:style-name="highlight_br0">(</text:span>auteur<text:span text:style-name="highlight_br0">)</text:span><text:span text:style-name="highlight_sy0">&lt;/</text:span>em<text:span text:style-name="highlight_sy0">&gt;</text:span><text:span text:style-name="highlight_re4">&lt;tpfauthortpf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strong<text:span text:style-name="highlight_sy0">&gt;|&lt;/</text:span>strong<text:span text:style-name="highlight_sy0">&gt;</text:span><text:span text:style-name="highlight_re4">&lt;tpftraducteurtpf&gt;</text:span><text:span text:style-name="highlight_sy0">|</text:span>gi<text:span text:style-name="highlight_sy0">;</text:span><text:line-break/><text:s text:c="12"/><text:span text:style-name="highlight_co1">#$html =~ s|&lt;/h3&gt;|&lt;/h3&gt;&lt;tpfdescriptiontpf&gt;|gi;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u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n</text:span><text:span text:style-name="highlight_sy0">+|</text:span><text:span text:style-name="highlight_re0">\n</text:span>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utilisation d'une requête GET à la place d'un POST</text:span><text:line-break/><text:s text:c="8"/><text:span text:style-name="highlight_co1">#$word =~ s/\+/ /g;</text:span><text:line-break/><text:s text:c="8"/><text:span text:style-name="highlight_co1">#return ('http://www.chapitre.com/CHAPITRE/fr/search/Default.aspx?search=true', ["quicksearch" =&gt; "$word"] );</text:span><text:line-break/><text:tab/><text:span text:style-name="highlight_co1">#return ('http://www.chapitre.com/CHAPITRE/fr/search/Default.aspx?search=true&amp;quicksearch='.$word)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chapitre.com/CHAPITRE/fr/search/Default.aspx?quicksearch="</text:span> <text:span text:style-name="highlight_sy0">.</text:span> <text:span text:style-name="highlight_re0">$word</text:span> <text:span text:style-name="highlight_sy0">.</text:span> <text:span text:style-name="highlight_st0">"&amp;optSearch=BOOKS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Chapitre.com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PF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2" text:outline-level="2"><text:bookmark-start text:name="__RefHeading___filmsgcallocine_5"/><text:bookmark-start text:name="filmsgcallocine"/>Films : GCAllocine<text:bookmark-end text:name="__RefHeading___filmsgcallocine_5"/><text:bookmark-end text:name="filmsgcallocine"/></text:h>
      <text:p text:style-name="Text_20_body">GCAllocine.pm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llocin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à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;</text:span><text:line-break/> <text:line-break/><text:span text:style-name="highlight_br0">{</text:span><text:line-break/> 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llocin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 text:c="3"/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<text:line-break/><text:s text:c="20"/>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/^\/film\/fichefilm_gen_cfilm=/</text:span><text:span text:style-name="highlight_br0">)</text:span><text:line-break/><text:s text:c="20"/>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0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kw1">my</text:span> <text:span text:style-name="highlight_re0">$url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0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td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3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3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^\s*/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\s*$/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\s+/ /g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4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<text:line-break/><text:s text:c="20"/>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<text:s text:c="3"/><text:span text:style-name="highlight_kw1">eq</text:span> <text:span text:style-name="highlight_st0">"fs11"</text:span><text:span text:style-name="highlight_br0">)</text:span><text:line-break/><text:s text:c="20"/>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4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3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tab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humbnail-link"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tab/><text:tab/><text:span text:style-name="highlight_br0">{</text:span><text:line-break/><text:s text:c="16"/><text:tab/><text:span text:style-name="highlight_kw1">my</text:span> <text:span text:style-name="highlight_re0">$src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s text:c="16"/><text:tab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<text:span text:style-name="highlight_br0">)</text:span><text:line-break/><text:s text:c="16"/><text:tab/><text:span text:style-name="highlight_br0">{</text:span><text:line-break/><text:tab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re0">$src</text:span><text:span text:style-name="highlight_sy0">;</text:span><text:line-break/><text:tab/><text:tab/><text:tab/><text:span text:style-name="highlight_br0">}</text:span><text:line-break/><text:tab/><text:tab/><text:tab/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h1"</text:span><text:span text:style-name="highlight_br0">)</text:span><text:line-break/><text:s text:c="8"/><text:tab/><text:span text:style-name="highlight_br0">{</text:span><text:line-break/><text:s text:c="8"/><text:tab/><text:tab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1</text:span><text:span text:style-name="highlight_sy0">;</text:span><text:line-break/><text:s text:c="8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8"/><text:tab/><text:span text:style-name="highlight_br0">{</text:span><text:line-break/><text:s text:c="8"/><text:tab/><text:s text:c="8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2</text:span><text:span text:style-name="highlight_sy0">;</text:span><text:line-break/><text:s text:c="8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irector"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uration"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actor"</text:span><text:span text:style-name="highlight_br0">)</text:span> <text:span text:style-name="highlight_sy0">&amp;&amp;</text:span> 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co1"># recuperation des acteurs uniquement dans la page du casting : nextUrl = 0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name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2</text:span><text:span text:style-name="highlight_sy0">;</text:span><text:line-break/><text:tab/><text:tab/><text:s text:c="4"/><text:span text:style-name="highlight_co1"># item where the actor name is followed by role : name part 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col-xs/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3</text:span><text:span text:style-name="highlight_sy0">;</text:span><text:line-break/><text:tab/><text:tab/><text:s text:c="4"/><text:span text:style-name="highlight_co1"># item where the role is followed by actor name : role part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stareval-note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2"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s text:c="4"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breaker"</text:span><text:span text:style-name="highlight_br0">)</text:span><text:span text:style-name="highlight_br0">)</text:span><text:line-break/><text:tab/><text:s text:c="4"/><text:tab/><text:span text:style-name="highlight_br0">{</text:span><text:line-break/><text:tab/><text:s text:c="4"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escription"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s text:c="4"/><text:line-break/> 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li"</text:span><text:span text:style-name="highlight_br0">)</text:span><text:line-break/><text:s text:c="8"/><text:span text:style-name="highlight_br0">{</text:span><text:line-break/><text:s text:c="8"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line-break/><text:s text:c="8"/><text:span text:style-name="highlight_br0">{</text:span><text:line-break/><text:s text:c="11"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h"</text:span><text:span text:style-name="highlight_br0">)</text:span><text:line-break/><text:s text:c="8"/><text:span text:style-name="highlight_br0">{</text:span><text:line-break/><text:s text:c="11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able"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m/(\d+) r..?sultats? trouv..?s? dans les titres de films/</text:span><text:span text:style-name="highlight_br0">)</text:span> <text:span text:style-name="highlight_sy0">&amp;&amp;</text:span> <text:span text:style-name="highlight_br0">(</text:span><text:span text:style-name="highlight_co3">$1</text:span> <text:span text:style-name="highlight_sy0">&gt;</text:span> <text:span text:style-name="highlight_nu0">0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\s*([0-9]{4})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^\s*de (.*)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 text:c="3"/><text:span text:style-name="highlight_br0">(</text:span><text:span text:style-name="highlight_re0">$origtext</text:span> <text:span text:style-name="highlight_sy0">=~</text:span> <text:span text:style-name="highlight_co2">m/^\s*avec (.*)/</text:span><text:span text:style-name="highlight_br0">)</text:span><text:line-break/><text:s text:c="20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actors<text:span text:style-name="highlight_br0">}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actors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[\r\n]//g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^\s*//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\s*$//</text:span><text:span text:style-name="highlight_sy0">;</text:span><text:line-break/> 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kw1">eq</text:span> <text:span text:style-name="highlight_nu0">1</text:span><text:span text:style-name="highlight_br0">)</text:span><text:tab/><text:line-break/><text:tab/><text:s text:c="4"/><text:span text:style-name="highlight_br0">{</text:span><text:line-break/><text:tab/><text:s text:c="8"/><text:span text:style-name="highlight_co1"># two pass plugin : {title} is set in the first pass</text:span><text:line-break/><text:tab/><text:tab/>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co1"># loading second web page for casting</text:span><text:line-break/><text:tab/><text:tab/><text:s text:c="4"/><text:span text:style-name="highlight_kw1">my</text:span> <text:span text:style-name="highlight_re0">$fileCasting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sy0">;</text:span><text:line-break/><text:tab/><text:tab/><text:s text:c="4"/><text:span text:style-name="highlight_re0">$fileCasting</text:span> <text:span text:style-name="highlight_sy0">=~</text:span> <text:span text:style-name="highlight_co2">s/_gen_cfilm=/-/</text:span><text:span text:style-name="highlight_sy0">;</text:span><text:line-break/><text:tab/><text:tab/><text:s text:c="4"/><text:span text:style-name="highlight_re0">$fileCasting</text:span> <text:span text:style-name="highlight_sy0">=~</text:span> <text:span text:style-name="highlight_co2">s/.html/\/casting/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re0">$fileCasting</text:span><text:span text:style-name="highlight_sy0">;</text:span><text:line-break/><text:tab/><text:tab/><text:span text:style-name="highlight_br0">}</text:span><text:line-break/> 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 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tab/><text:line-break/><text:tab/><text:s text:c="4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kw1">eq</text:span> <text:span text:style-name="highlight_nu0">2</text:span><text:span text:style-name="highlight_br0">)</text:span> <text:span text:style-name="highlight_sy0">&amp;&amp;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&gt;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<text:line-break/><text:tab/><text:tab/><text:s text:c="4"/><text:span text:style-name="highlight_kw1">if</text:span> <text:span text:style-name="highlight_sy0">!</text:span><text:span text:style-name="highlight_br0">(</text:span><text:span text:style-name="highlight_re0">$origtext</text:span> <text:span text:style-name="highlight_sy0">=~</text:span> <text:span text:style-name="highlight_co2">/inconnu/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^\s+//</text:span><text:span text:style-name="highlight_sy0">;</text:span><text:line-break/><text:tab/><text:tab/><text:span text:style-name="highlight_re0">$origtext</text:span> <text:span text:style-name="highlight_sy0">=~</text:span> <text:span text:style-name="highlight_co2">s/\(//</text:span><text:span text:style-name="highlight_sy0">;</text:span><text:line-break/><text:tab/><text:tab/><text:span text:style-name="highlight_re0">$origtext</text:span> <text:span text:style-name="highlight_sy0">=~</text:span> <text:span text:style-name="highlight_co2">s/min\)//g</text:span><text:span text:style-name="highlight_sy0">;</text:span><text:line-break/><text:tab/><text:tab/><text:span text:style-name="highlight_kw1">my</text:span> <text:span text:style-name="highlight_re0">$hours</text:span> <text:span text:style-name="highlight_sy0">=</text:span> <text:span text:style-name="highlight_re0">$origtext</text:span><text:span text:style-name="highlight_sy0">;</text:span><text:line-break/><text:tab/><text:tab/><text:span text:style-name="highlight_re0">$hours</text:span> <text:span text:style-name="highlight_sy0">=~</text:span> <text:span text:style-name="highlight_co2">s/h.*//</text:span><text:span text:style-name="highlight_sy0">;</text:span><text:line-break/><text:tab/><text:tab/><text:span text:style-name="highlight_kw1">my</text:span> <text:span text:style-name="highlight_re0">$minutes</text:span> <text:span text:style-name="highlight_sy0">=</text:span> <text:span text:style-name="highlight_re0">$origtext</text:span><text:span text:style-name="highlight_sy0">;</text:span><text:line-break/><text:tab/><text:tab/><text:span text:style-name="highlight_re0">$minutes</text:span> <text:span text:style-name="highlight_sy0">=~</text:span> <text:span text:style-name="highlight_co2">s/.*h */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hours</text:span> <text:span text:style-name="highlight_sy0">*</text:span> <text:span text:style-name="highlight_nu0">60</text:span> <text:span text:style-name="highlight_sy0">+</text:span> <text:span text:style-name="highlight_re0">$minutes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^Date de sortie/</text:span><text:span text:style-name="highlight_br0">)</text:span><text:line-break/><text:tab/><text:tab/><text:s text:c="3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^Date de reprise/</text:span><text:span text:style-name="highlight_br0">)</text:span><text:line-break/><text:tab/><text:tab/><text:s text:c="3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/(\d+)h\s*(\d+)m/</text:span><text:span text:style-name="highlight_sy0">;</text:span><text:line-break/><text:tab/><text:tab/><text:span text:style-name="highlight_kw1">my</text:span> <text:span text:style-name="highlight_re0">$time</text:span> <text:span text:style-name="highlight_sy0">=</text:span> <text:span text:style-name="highlight_br0">(</text:span><text:span text:style-name="highlight_co3">$1</text:span><text:span text:style-name="highlight_sy0">*</text:span><text:span text:style-name="highlight_nu0">60</text:span><text:span text:style-name="highlight_br0">)</text:span> <text:span text:style-name="highlight_sy0">+</text:span> <text:span text:style-name="highlight_co3">$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time</text:span><text:span text:style-name="highlight_sy0">.</text:span><text:span text:style-name="highlight_st0">" m."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st0">", "</text:span><text:span text:style-name="highlight_sy0">.</text:span>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</text:span> <text:span text:style-name="highlight_st0">","</text:span> <text:span text:style-name="highlight_kw1">if</text:span> <text:span text:style-name="highlight_re0">$origtext</text:span> <text:span text:style-name="highlight_sy0">=~</text:span> <text:span text:style-name="highlight_co2">m/^,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re0">$origtext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[\s\n]*Genre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<text:s text:c="3"/>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</text:span> <text:span text:style-name="highlight_st0">","</text:span> <text:span text:style-name="highlight_kw1">if</text:span> <text:span text:style-name="highlight_re0">$origtext</text:span> <text:span text:style-name="highlight_sy0">=~</text:span> <text:span text:style-name="highlight_co2">m/^,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untry<text:span text:style-name="highlight_br0">}</text:span> <text:span text:style-name="highlight_sy0">.=</text:span> <text:span text:style-name="highlight_re0">$origtext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&gt;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\s*plus\s*//</text:span><text:span text:style-name="highlight_sy0">;</text:span><text:line-break/><text:tab/><text:tab/><text:span text:style-name="highlight_re0">$origtext</text:span> <text:span text:style-name="highlight_sy0">=~</text:span> <text:span text:style-name="highlight_co2">s/\s*Rôle\s*:\s*//</text:span><text:span text:style-name="highlight_sy0">;</text:span><text:line-break/> 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span text:style-name="highlight_re0">$origtext</text:span> <text:span text:style-name="highlight_kw1">eq</text:span> <text:span text:style-name="highlight_st0">","</text:span> <text:span text:style-name="highlight_sy0">||</text:span> <text:span text:style-name="highlight_re0">$origtext</text:span> <text:span text:style-name="highlight_kw1">eq</text:span> <text:span text:style-name="highlight_st_h">''</text:span> <text:span text:style-name="highlight_br0">)</text:span><text:span text:style-name="highlight_sy0">;</text:span><text:line-break/> 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2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3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role<text:span text:style-name="highlight_br0">}</text:span><text:span text:style-name="highlight_br0">)</text:span><text:span text:style-name="highlight_sy0">;</text:span><text:line-break/><text:tab/><text:tab/><text:span text:style-name="highlight_br0">}</text:span> <text:line-break/><text:tab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3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br0">)</text:span><text:line-break/><text:tab/><text:tab/><text:span text:style-name="highlight_br0">{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]</text:span><text:span text:style-name="highlight_sy0">;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sy0">-&gt;</text:span><text:span text:style-name="highlight_br0">[</text:span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br0">]</text:span><text:span text:style-name="highlight_br0">}</text:span><text:span text:style-name="highlight_sy0">,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tab/><text:tab/><text:s text:c="4"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st0">""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st0">""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Nationalité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Presse$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,/.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ratingpress<text:span text:style-name="highlight_br0">}</text:span> <text:span text:style-name="highlight_sy0">.=</text:span> <text:span text:style-name="highlight_re0">$origtext</text:span> <text:span text:style-name="highlight_sy0">*</text:span> <text:span text:style-name="highlight_nu0">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^Interdit aux moins de (\d+) ans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co3">$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;</text:span><text:tab/><text:tab/><text:s text:c="4"/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original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R..?alis..? par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Titre original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<text:s text:c="4"/><text:span text:style-name="highlight_sy0">=&gt;</text:span> <text:span text:style-name="highlight_nu0">1</text:span><text:span text:style-name="highlight_sy0">,</text:span><text:line-break/><text:s text:c="12"/>date<text:s text:c="5"/>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1</text:span><text:span text:style-name="highlight_sy0">,</text:span><text:line-break/><text:s text:c="12"/>actors<text:s text:c="3"/>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nfo<text:span text:style-name="highlight_br0">}</text:span><text:s text:c="8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Movie<text:span text:style-name="highlight_br0">}</text:span><text:s text:c="7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Name<text:span text:style-name="highlight_br0">}</text:span><text:s text:c="7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curUrl<text:span text:style-name="highlight_br0">}</text:span><text:s text:c="8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actorsCounte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co1"># f=3 ?</text:span><text:line-break/><text:s text:c="8"/><text:span text:style-name="highlight_co1"># return "http://www.allocine.fr/recherche/?q=$word&amp;f=3&amp;rub=1"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allocine.fr/recherche/1/?q=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co1"># Need urls to be double character encoded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utf8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allocine.fr"</text:span> <text:span text:style-name="highlight_sy0">.</text:span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llocine.fr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ian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co1"># return "UTF-8"; # For 1.5.0 Win32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 <text:span text:style-name="highlight_co1"># For 1.5.0 Win32 with /lib/gcstar/GCPlugins/ ver.1.5.9svn</text:span><text:line-break/><text:s text:c="4"/><text:span text:style-name="highlight_br0">}</text:span><text:line-break/> <text:line-break/><text:s text:c="4"/><text:span text:style-name="highlight_kw2">sub</text:span> decodeDate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dat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date déjà dans le bon format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date</text:span> <text:span text:style-name="highlight_kw1">if</text:span> <text:span text:style-name="highlight_br0">(</text:span><text:span text:style-name="highlight_re0">$date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|</text:span><text:span text:style-name="highlight_br0">)</text:span><text:span text:style-name="highlight_sy0">;</text:span><text:line-break/> <text:line-break/><text:tab/><text:span text:style-name="highlight_co1"># date à convertir au format jour/mois/année</text:span><text:line-break/> <text:line-break/><text:tab/><text:span text:style-name="highlight_kw1">my</text:span> <text:span text:style-name="highlight_re0">@dateItem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s/</text:span><text:span text:style-name="highlight_sy0">,</text:span> <text:span text:style-name="highlight_re0">$date</text:span><text:span text:style-name="highlight_br0">)</text:span><text:span text:style-name="highlight_sy0">;</text:span><text:line-break/><text:tab/><text:span text:style-name="highlight_kw1">my</text:span> <text:span text:style-name="highlight_re0">@listeMois</text:span> <text:span text:style-name="highlight_sy0">=</text:span> <text:span text:style-name="highlight_br0">(</text:span><text:span text:style-name="highlight_st0">"janvier"</text:span><text:span text:style-name="highlight_sy0">,</text:span><text:span text:style-name="highlight_st0">"f.*vrier"</text:span><text:span text:style-name="highlight_sy0">,</text:span><text:span text:style-name="highlight_st0">"mars"</text:span><text:span text:style-name="highlight_sy0">,</text:span><text:span text:style-name="highlight_st0">"avril"</text:span><text:span text:style-name="highlight_sy0">,</text:span><text:span text:style-name="highlight_st0">"mai"</text:span><text:span text:style-name="highlight_sy0">,</text:span><text:span text:style-name="highlight_st0">"juin"</text:span><text:span text:style-name="highlight_sy0">,</text:span><text:line-break/><text:tab/><text:tab/><text:tab/> <text:span text:style-name="highlight_st0">"juillet"</text:span><text:span text:style-name="highlight_sy0">,</text:span><text:span text:style-name="highlight_st0">"ao.*t"</text:span><text:span text:style-name="highlight_sy0">,</text:span><text:span text:style-name="highlight_st0">"septembre"</text:span><text:span text:style-name="highlight_sy0">,</text:span><text:span text:style-name="highlight_st0">"octobre"</text:span><text:span text:style-name="highlight_sy0">,</text:span><text:span text:style-name="highlight_st0">"novembre"</text:span><text:span text:style-name="highlight_sy0">,</text:span><text:span text:style-name="highlight_st0">"décembre"</text:span><text:span text:style-name="highlight_br0">)</text:span><text:span text:style-name="highlight_sy0">;</text:span><text:line-break/><text:tab/><text:span text:style-name="highlight_kw1">my</text:span> <text:span text:style-name="highlight_re0">$mois</text:span> <text:span text:style-name="highlight_sy0">=</text:span> <text:span text:style-name="highlight_nu0">0</text:span><text:span text:style-name="highlight_sy0">;</text:span><text:line-break/><text:tab/><text:span text:style-name="highlight_kw1">my</text:span> <text:span text:style-name="highlight_re0">$nbDates</text:span> <text:span text:style-name="highlight_sy0">=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dateItems</text:span><text:span text:style-name="highlight_br0">)</text:span><text:span text:style-name="highlight_sy0">;</text:span><text:line-break/> <text:line-break/><text:tab/><text:span text:style-name="highlight_kw1">while</text:span> <text:span text:style-name="highlight_br0">(</text:span><text:span text:style-name="highlight_re0">$mois</text:span> <text:span text:style-name="highlight_sy0">&lt;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eMois</text:span><text:span text:style-name="highlight_br0">)</text:span> <text:span text:style-name="highlight_sy0">&amp;&amp;</text:span> <text:span text:style-name="highlight_sy0">!</text:span><text:span text:style-name="highlight_br0">(</text:span><text:span text:style-name="highlight_re0">$dateItems</text:span><text:span text:style-name="highlight_br0">[</text:span><text:span text:style-name="highlight_re0">$nbDates</text:span><text:span text:style-name="highlight_sy0">-</text:span><text:span text:style-name="highlight_nu0">2</text:span><text:span text:style-name="highlight_br0">]</text:span> <text:span text:style-name="highlight_sy0">=~</text:span> <text:span text:style-name="highlight_co2">m/$listeMois[$mois]/</text:span><text:span text:style-name="highlight_br0">)</text:span><text:span text:style-name="highlight_br0">)</text:span><text:line-break/><text:tab/><text:span text:style-name="highlight_br0">{</text:span><text:line-break/><text:tab/><text:s text:c="4"/><text:span text:style-name="highlight_re0">$mois</text:span><text:span text:style-name="highlight_sy0">++;</text:span><text:line-break/><text:tab/><text:span text:style-name="highlight_br0">}</text:span><text:line-break/><text:tab/><text:span text:style-name="highlight_re0">$mois</text:span><text:span text:style-name="highlight_sy0">++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02d/%02d"</text:span><text:span text:style-name="highlight_sy0">,</text:span><text:span text:style-name="highlight_re0">$dateItems</text:span><text:span text:style-name="highlight_br0">[</text:span><text:span text:style-name="highlight_nu0">0</text:span><text:span text:style-name="highlight_br0">]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re0">$nbDates</text:span><text:span text:style-name="highlight_sy0">-</text:span><text:span text:style-name="highlight_nu0">1</text:span><text:span text:style-name="highlight_br0">]</text:span> <text:span text:style-name="highlight_kw1">if</text:span> <text:span text:style-name="highlight_br0">(</text:span><text:span text:style-name="highlight_re0">$nbDates</text:span> <text:span text:style-name="highlight_sy0">&gt;</text:span> <text:span text:style-name="highlight_nu0">2</text:span><text:span text:style-name="highlight_br0">)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01/%02d"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nu0">1</text:span><text:span text:style-name="highlight_br0">]</text:span> <text:span text:style-name="highlight_kw1">if</text:span> <text:span text:style-name="highlight_br0">(</text:span><text:span text:style-name="highlight_re0">$nbDates</text:span> <text:span text:style-name="highlight_kw1">eq</text:span> <text:span text:style-name="highlight_nu0">2</text:span><text:span text:style-name="highlight_br0">)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"</text:span><text:span text:style-name="highlight_sy0">;</text:span><text:line-break/> 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Attention : pour pouvoir obtenir le casting complet il a fallu traiter la récupération de plusieurs pages web pour un film donné et donc modifier aussi le fichier GCPluginsBase.pm (chargement de plusieurs pages tant que l'attribut $self→{curInfo}→{nextUrl} est positionné). En plus de l'option 1 de debug qui sauve les fichiers web et 2 qui utilise les fichiers sauvés, j'ai ajouté une option 3 qui combine les deux pour agir comme un cache et limiter la sollicitation des serveurs en phase de mise au point.</text:p>
      <text:p text:style-name="Text_20_body">GCPluginsBase.pm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PluginsBas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Parser<text:span text:style-name="highlight_sy0">;</text:span>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HTML<text:span text:style-name="highlight_sy0">::</text:span><text:span text:style-name="highlight_me2">Parser</text:span><text:span text:style-name="highlight_br0">)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File<text:span text:style-name="highlight_sy0">::</text:span><text:span text:style-name="highlight_me2">Spec</text:span><text:span text:style-name="highlight_sy0">;</text:span>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ua</text:span><text:span text:style-name="highlight_sy0">-&gt;</text:span><text:span text:style-name="highlight_me1">agent</text:span><text:span text:style-name="highlight_br0">(</text:span><text:span text:style-name="highlight_st_h">'Mozilla/5.0 (X11; U; Linux i686; en-US; rv:1.7.5) Gecko/20041111 Firefox/1.0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-Encoding'</text:span> <text:span text:style-name="highlight_sy0">=&gt;</text:span> <text:span text:style-name="highlight_st_h">'x-gzip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'</text:span> <text:span text:style-name="highlight_sy0">=&gt;</text:span> <text:span text:style-name="highlight_st_h">'text/html'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a<text:span text:style-name="highlight_br0">}</text:span> <text:span text:style-name="highlight_sy0">=</text:span> <text:span text:style-name="highlight_re0">$ua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Numbe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+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span text:style-name="highlight_co1">#my $word = uri_escape_utf8($self-&gt;{title});</text:span><text:line-break/><text:s text:c="8"/><text:span text:style-name="highlight_kw1">my</text:span> <text:span text:style-name="highlight_re0">$title2</text:span> <text:span text:style-name="highlight_sy0">=</text:span> encode<text:span text:style-name="highlight_br0">(</text:span><text:span text:style-name="highlight_re0">$self</text:span><text:span text:style-name="highlight_sy0">-&gt;</text:span><text:span text:style-name="highlight_me1">getSearchCharset</text:span><text:span text:style-name="highlight_sy0">,</text:span> <text:span text:style-name="highlight_re0">$self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s text:c="8"/><text:span text:style-name="highlight_kw1">my</text:span> <text:span text:style-name="highlight_re0">$word</text:span> <text:span text:style-name="highlight_sy0">=</text:span> uri_escape<text:span text:style-name="highlight_br0">(</text:span><text:span text:style-name="highlight_re0">$title2</text:span><text:span text:style-name="highlight_br0">)</text:span><text:span text:style-name="highlight_sy0">;</text:span><text:line-break/><text:s text:c="8"/><text:span text:style-name="highlight_re0">$word</text:span> <text:span text:style-name="highlight_sy0">=~</text:span> <text:span text:style-name="highlight_co2">s/%20/+/g</text:span><text:span text:style-name="highlight_sy0">;</text:span><text:line-break/> <text:line-break/><text:s text:c="8"/><text:span text:style-name="highlight_kw1">my</text:span> <text:span text:style-name="highlight_re0">$post</text:span><text:span text:style-name="highlight_sy0">;</text:span><text:line-break/><text:s text:c="8"/><text:span text:style-name="highlight_kw1">my</text:span> <text:span text:style-name="highlight_re0">$html</text:span><text:span text:style-name="highlight_sy0">;</text:span><text:line-break/> <text:line-break/><text:s text:c="8"/><text:span text:style-name="highlight_co1"># For multi-pass plugins, the plugin will have set the url to load for </text:span><text:line-break/><text:s text:c="8"/><text:span text:style-name="highlight_co1"># the next pass as nextUrl. If this doesn't exist, we're either on the </text:span><text:line-break/><text:s text:c="8"/><text:span text:style-name="highlight_co1"># first pass, or only using a one-pass plugin, so call getSearchUrl</text:span><text:line-break/><text:s text:c="8"/><text:span text:style-name="highlight_co1"># to find the url to retrieve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me1">getSearchUrl</text:span><text:span text:style-name="highlight_br0">(</text:span><text:span text:style-name="highlight_re0">$word</text:span><text:span text:style-name="highlight_br0">)</text:span><text:span text:style-name="highlight_br0">)</text:span><text:span text:style-name="highlight_sy0">;</text:span><text:s text:c="4"/><text:line-break/><text:s text:c="8"/><text:span text:style-name="highlight_br0">}</text:span><text:line-break/> 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html</text:span> <text:span text:style-name="highlight_kw1">eq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<text:s text:c="8"/><text:span text:style-name="highlight_kw1">foreach</text:span> <text:span text:style-name="highlight_kw1">my</text:span> <text:span text:style-name="highlight_re0">$item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item</text:span>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next</text:span> <text:span text:style-name="highlight_kw1">if</text:span> <text:span text:style-name="highlight_co5">$_</text:span> <text:span text:style-name="highlight_kw1">eq</text:span> <text:span text:style-name="highlight_st_h">'url'</text:span><text:span text:style-name="highlight_sy0">;</text:span><text:line-break/><text:s text:c="16"/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20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loadPage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sy0">,</text:span> <text:span text:style-name="highlight_re0">$post</text:span><text:span text:style-name="highlight_sy0">,</text:span> <text:span text:style-name="highlight_re0">$noSav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debugPhase</text:span> <text:span text:style-name="highlight_sy0">=</text:span> <text:span text:style-name="highlight_re0">$ENV</text:span><text:span text:style-name="highlight_br0">{</text:span>GCS_DEBUG_PLUGIN_PHASE<text:span text:style-name="highlight_br0">}</text:span><text:span text:style-name="highlight_sy0">;</text:span><text:line-break/><text:s text:c="8"/><text:span text:style-name="highlight_kw1">my</text:span> <text:span text:style-name="highlight_re0">$debugFile</text:span><text:span text:style-name="highlight_sy0">;</text:span><text:line-break/> <text:line-break/> <text:line-break/><text:s text:c="8"/><text:span text:style-name="highlight_re0">$debugFile</text:span> <text:span text:style-name="highlight_sy0">=</text:span> File<text:span text:style-name="highlight_sy0">::</text:span><text:span text:style-name="highlight_me2">Spec</text:span><text:span text:style-name="highlight_sy0">-&gt;</text:span><text:span text:style-name="highlight_me1">tmpdir</text:span><text:span text:style-name="highlight_sy0">.</text:span><text:span text:style-name="highlight_st_h">'/'</text:span><text:span text:style-name="highlight_sy0">.</text:span>GCUtils<text:span text:style-name="highlight_sy0">::</text:span><text:span text:style-name="highlight_me2">getSafeFileName</text:span><text:span text:style-name="highlight_br0">(</text:span><text:span text:style-name="highlight_re0">$url</text:span><text:span text:style-name="highlight_br0">)</text:span><text:line-break/><text:tab/><text:s text:c="7"/><text:span text:style-name="highlight_kw1">if</text:span> <text:span text:style-name="highlight_br0">(</text:span><text:span text:style-name="highlight_re0">$debugPhase</text:span> <text:span text:style-name="highlight_sy0">&gt;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url</text:span> <text:span text:style-name="highlight_kw1">if</text:span> <text:span text:style-name="highlight_sy0">!</text:span> <text:span text:style-name="highlight_re0">$noSave</text:span><text:span text:style-name="highlight_sy0">;</text:span><text:line-break/><text:s text:c="8"/><text:span text:style-name="highlight_kw1">my</text:span> <text:span text:style-name="highlight_re0">$response</text:span><text:span text:style-name="highlight_sy0">;</text:span><text:line-break/><text:s text:c="8"/><text:span text:style-name="highlight_kw1">my</text:span> <text:span text:style-name="highlight_re0">$result</text:span><text:span text:style-name="highlight_sy0">;</text:span><text:line-break/><text:s text:c="8"/><text:span text:style-name="highlight_kw1">if</text:span> <text:span text:style-name="highlight_br0">(</text:span><text:span text:style-name="highlight_re0">$debugPhase</text:span> <text:span text:style-name="highlight_sy0">&lt;</text:span> <text:span text:style-name="highlight_nu0">2</text:span> <text:span text:style-name="highlight_sy0">||</text:span> <text:span text:style-name="highlight_br0">(</text:span><text:span text:style-name="highlight_sy0">!</text:span><text:span text:style-name="highlight_br0">(</text:span><text:span text:style-name="highlight_sy0">-</text:span>f <text:span text:style-name="highlight_re0">$debugFile</text:span><text:span text:style-name="highlight_br0">)</text:span>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post</text:span><text:span text:style-name="highlight_br0">)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post</text:span><text:span text:style-name="highlight_br0">(</text:span><text:span text:style-name="highlight_re0">$url</text:span><text:span text:style-name="highlight_sy0">,</text:span> <text:span text:style-name="highlight_re0">$post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url</text:span><text:span text:style-name="highlight_br0">)</text:span><text:span text:style-name="highlight_sy0">;</text:span><text:line-break/><text:s text:c="12"/><text:span text:style-name="highlight_br0">}</text:span><text:line-break/> <text:line-break/><text:tab/><text:tab/><text:tab/><text:span text:style-name="highlight_co1">#UnclePetros 03/07/2011:</text:span><text:line-break/><text:s text:c="12"/><text:span text:style-name="highlight_co1">#code to handle correctly 302 response messages</text:span><text:line-break/><text:s text:c="12"/><text:span text:style-name="highlight_kw1">my</text:span> <text:span text:style-name="highlight_re0">$label1</text:span> <text:span text:style-name="highlight_sy0">=</text:span> <text:span text:style-name="highlight_re0">$response</text:span><text:span text:style-name="highlight_sy0">-&gt;</text:span><text:span text:style-name="highlight_me1">code</text:span><text:span text:style-name="highlight_sy0">;</text:span><text:line-break/><text:s text:c="12"/><text:span text:style-name="highlight_kw1">if</text:span><text:span text:style-name="highlight_br0">(</text:span>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2'</text:span><text:span text:style-name="highlight_br0">)</text:span><text:span text:style-name="highlight_br0">{</text:span><text:line-break/><text:s text:c="12"/><text:tab/><text:span text:style-name="highlight_kw1">my</text:span> <text:span text:style-name="highlight_re0">$location</text:span> <text:span text:style-name="highlight_sy0">=</text:span> <text:span text:style-name="highlight_re0">$response</text:span><text:span text:style-name="highlight_sy0">-&gt;</text:span><text:span text:style-name="highlight_me1">header</text:span><text:span text:style-name="highlight_br0">(</text:span><text:span text:style-name="highlight_st0">"location"</text:span><text:span text:style-name="highlight_br0">)</text:span><text:span text:style-name="highlight_sy0">;</text:span><text:line-break/><text:s text:c="12"/><text:tab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location</text:span><text:span text:style-name="highlight_br0">)</text:span><text:span text:style-name="highlight_sy0">;</text:span><text:line-break/><text:s text:c="12"/><text:tab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location</text:span><text:span text:style-name="highlight_sy0">;</text:span><text:line-break/><text:s text:c="12"/><text:span text:style-name="highlight_br0">}</text:span><text:line-break/> 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<text:span text:style-name="highlight_re0">$response</text:span><text:span text:style-name="highlight_sy0">-&gt;</text:span><text:span text:style-name="highlight_me1">decoded_content</text:span><text:span text:style-name="highlight_sy0">;</text:span><text:line-break/><text:s text:c="12"/>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debugPhase</text:span> <text:span text:style-name="highlight_sy0">==</text:span> <text:span text:style-name="highlight_nu0">1</text:span> <text:span text:style-name="highlight_sy0">||</text:span> <text:span text:style-name="highlight_re0">$debugPhase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&gt;$debugFile"</text:span><text:span text:style-name="highlight_sy0">;</text:span><text:line-break/><text:tab/><text:tab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DEBUG_FILE<text:span text:style-name="highlight_sy0">,</text:span> <text:span text:style-name="highlight_st0">":utf8"</text:span><text:span text:style-name="highlight_br0">)</text:span><text:span text:style-name="highlight_sy0">;</text:span><text:line-break/><text:s text:c="16"/><text:a xlink:type="simple" xlink:href="http://perldoc.perl.org/functions/close.html" text:style-name="Internet_20_link" text:visited-style-name="Visited_20_Internet_20_Link"><text:span text:style-name="highlight_kw3">close</text:span></text:a> DEBUG_FILE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co5">$/</text:span><text:span text:style-name="highlight_sy0">;</text:span><text:line-break/><text:s text:c="12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$debugFile"</text:span><text:span text:style-name="highlight_sy0">;</text:span><text:line-break/><text:s text:c="12"/><text:span text:style-name="highlight_re0">$result</text:span> <text:span text:style-name="highlight_sy0">=</text:span> <text:span text:style-name="highlight_re4">&lt;DEBUG_FILE&gt;</text:span><text:span text:style-name="highlight_sy0">;</text:span><text:line-break/><text:s text:c="12"/>utf8<text:span text:style-name="highlight_sy0">::</text:span><text:span text:style-name="highlight_me2">decode</text:span><text:span text:style-name="highlight_br0">(</text:span><text:span text:style-name="highlight_re0">$result</text:span><text:span text:style-name="highlight_br0">)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 <text:span text:style-name="highlight_sy0">||</text:span> <text:span text:style-name="highlight_br0">(</text:span><text:span text:style-name="highlight_re0">$response</text:span> <text:span text:style-name="highlight_sy0">&amp;&amp;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apWor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sg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2">use</text:span> locale<text:span text:style-name="highlight_sy0">;</text:span><text:line-break/> <text:line-break/><text:s text:c="8"/><text:span text:style-name="highlight_br0">(</text:span><text:span text:style-name="highlight_kw1">my</text:span> <text:span text:style-name="highlight_re0">$newmsg</text:span> <text:span text:style-name="highlight_sy0">=</text:span> <text:a xlink:type="simple" xlink:href="http://perldoc.perl.org/functions/lc.html" text:style-name="Internet_20_link" text:visited-style-name="Visited_20_Internet_20_Link"><text:span text:style-name="highlight_kw3">lc</text:span></text:a> <text:span text:style-name="highlight_re0">$msg</text:span><text:span text:style-name="highlight_br0">)</text:span> <text:span text:style-name="highlight_sy0">=~</text:span> <text:span text:style-name="highlight_co2">s/(\s|,|^)(\w)(\w)(\w*?)/$1\U$2\E$3$4/gi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newmsg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ode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st_h">''</text:span><text:span text:style-name="highlight_sy0">;</text:span><text:line-break/><text:s text:c="8"/><text:span text:style-name="highlight_re0">$result</text:span> <text:span text:style-name="highlight_sy0">.=</text:span> <text:span text:style-name="highlight_re0">$model</text:span><text:span text:style-name="highlight_sy0">-&gt;</text:span><text:span text:style-name="highlight_me1">getDisplayedLabel</text:span><text:span text:style-name="highlight_br0">(</text:span><text:span text:style-name="highlight_co5">$_</text:span><text:span text:style-name="highlight_br0">)</text:span><text:span text:style-name="highlight_sy0">.</text:span><text:span text:style-name="highlight_st_h">', '</text:span> <text:span text:style-name="highlight_kw1">foreach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me1">getSearchFieldsArray</text:span><text:span text:style-name="highlight_br0">}</text:span><text:span text:style-name="highlight_br0">)</text:span><text:span text:style-name="highlight_sy0">;</text:span><text:line-break/><text:s text:c="8"/><text:span text:style-name="highlight_re0">$result</text:span> <text:span text:style-name="highlight_sy0">=~</text:span> <text:span text:style-name="highlight_co2">s/, $/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hasFiel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fiel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hasField<text:span text:style-name="highlight_br0">}</text:span><text:span text:style-name="highlight_sy0">-&gt;</text:span><text:span text:style-name="highlight_br0">{</text:span><text:span text:style-name="highlight_re0">$field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Extra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web page text</text:span>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encoding search term, can sometimes be different</text:span><text:line-break/><text:s text:c="4"/><text:span text:style-name="highlight_co1"># to the page encoding, but we default to the same as the page set</text:span>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getCharset<text:span text:style-name="highlight_sy0">;</text:span><text:line-break/><text:s text:c="4"/><text:span text:style-name="highlight_br0">}</text:span><text:line-break/> <text:line-break/><text:s text:c="4"/><text:span text:style-name="highlight_co1"># For some plugins, we need extra checks to determine if urls match</text:span><text:line-break/><text:s text:c="4"/><text:span text:style-name="highlight_co1"># the language the plugin is written for. This allows us to correctly determine</text:span><text:line-break/><text:s text:c="4"/><text:span text:style-name="highlight_co1"># if a drag and dropped url is handled by a particular plugin. If these</text:span><text:line-break/><text:s text:c="4"/><text:span text:style-name="highlight_co1"># checks are necessary, return 1, and make sure plugin handles the </text:span><text:line-break/><text:s text:c="4"/><text:span text:style-name="highlight_co1"># the testURL function correctly</text:span><text:line-break/><text:s text:c="4"/><text:span text:style-name="highlight_kw2">sub</text:span> needsLanguageTest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s text:c="3"/><text:line-break/> <text:line-break/><text:s text:c="4"/><text:span text:style-name="highlight_co1"># Used to test if a given url is handled by the plugin. Only required if </text:span><text:line-break/><text:s text:c="4"/><text:span text:style-name="highlight_co1"># needsLanguageTest is true.</text:span><text:line-break/><text:s text:c="4"/><text:span text:style-name="highlight_kw2">sub</text:span> tes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s text:c="4"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line-break/><text:s text:c="4"/><text:span text:style-name="highlight_br0">}</text:span><text:line-break/> <text:line-break/><text:s text:c="4"/><text:span text:style-name="highlight_co1"># Determines whether plugin should be the default plugins gcstar uses.</text:span><text:line-break/><text:s text:c="4"/><text:span text:style-name="highlight_co1"># Plugins with this attribute set will appear first in plugin list,</text:span><text:line-break/><text:s text:c="4"/><text:span text:style-name="highlight_co1"># and will be highlighted with a star icon. A returned value of 1 </text:span><text:line-break/><text:s text:c="4"/><text:span text:style-name="highlight_co1"># means the plugin is preferred if it's language matches the user's language,</text:span><text:line-break/><text:s text:c="4"/><text:span text:style-name="highlight_co1"># a returned value of 2 mean's it's preferred regardless of the language.</text:span>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isPreferred<text:span text:style-name="highlight_sy0">;</text:span><text:line-break/><text:s text:c="4"/><text:span text:style-name="highlight_br0">}</text:span><text:line-break/> <text:line-break/><text:s text:c="4"/><text:span text:style-name="highlight_kw2">sub</text:span> getNotConverte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EntitiesWant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DefaultPictureSuffix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onvertCharse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valu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re0">$value</text:span><text:span text:style-name="highlight_sy0">;</text:span><text:line-break/><text:s text:c="8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value</text:span><text:span text:style-name="highlight_br0">)</text:span> <text:span text:style-name="highlight_kw1">eq</text:span> <text:span text:style-name="highlight_st_h">'ARRAY'</text:span><text:span text:style-name="highlight_br0">)</text:span><text:line-break/><text:s text:c="8"/><text:span text:style-name="highlight_br0">{</text:span><text:line-break/><text:tab/><text:s text:c="4"/><text:span text:style-name="highlight_kw1">foreach</text:span> <text:span text:style-name="highlight_kw1">my</text:span> <text:span text:style-name="highlight_re0">$line</text:span><text:span text:style-name="highlight_br0">(</text:span><text:span text:style-name="highlight_sy0">@</text:span><text:span text:style-name="highlight_br0">{</text:span><text:span text:style-name="highlight_re0">$value</text:span>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$i</text:span> <text:span text:style-name="highlight_sy0">=</text:span> <text:span text:style-name="highlight_nu0">0</text:span><text:span text:style-name="highlight_sy0">;</text:span><text:line-break/><text:tab/><text:tab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tab/><text:tab/><text:s text:c="4"/>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co5">$_</text:span><text:span text:style-name="highlight_br0">)</text:span><text:span text:style-name="highlight_br0">}</text:span> <text:span text:style-name="highlight_sy0">@</text:span><text:span text:style-name="highlight_br0">{</text:span><text:span text:style-name="highlight_re0">$line</text:span><text:span text:style-name="highlight_br0">}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re0">$result</text:span><text:span text:style-name="highlight_br0">)</text:span><text:span text:style-name="highlight_sy0">;</text:span><text:line-break/><text:s text:c="12"/><text:span text:style-name="highlight_br0">}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Info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2"/><text:span text:style-name="highlight_re0">$self</text:span><text:span text:style-name="highlight_sy0">-&gt;</text:span><text:span text:style-name="highlight_me1">init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my</text:span> <text:span text:style-name="highlight_re0">$idx</text:span> <text:span text:style-name="highlight_sy0">=</text:span> <text:span text:style-name="highlight_re0">$self</text:span><text:span text:style-name="highlight_sy0">-&gt;</text:span><text:span text:style-name="highlight_br0">{</text:span>wantedIdx<text:span text:style-name="highlight_br0">}</text:span><text:span text:style-name="highlight_sy0">;</text:span><text:line-break/><text:s text:c="8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getItemUrl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idx</text:span><text:span text:style-name="highlight_br0">]</text:span><text:span text:style-name="highlight_sy0">-&gt;</text:span><text:span text:style-name="highlight_br0">{</text:span>url<text:span text:style-name="highlight_br0">}</text:span><text:span text:style-name="highlight_br0">)</text:span><text:span text:style-name="highlight_sy0">;</text:span><text:line-break/><text:tab/><text:span text:style-name="highlight_re0">$self</text:span><text:span text:style-name="highlight_sy0">-&gt;</text:span><text:span text:style-name="highlight_br0">{</text:span>curInfo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8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tab/><text:span text:style-name="highlight_co1"># multi-pass plugins that requires multiple web page to get all info on a single collection item</text:span><text:line-break/><text:tab/><text:span text:style-name="highlight_co1"># for example : Allmovie (tabs to get casting), Allocine (idem)</text:span><text:line-break/><text:tab/><text:span text:style-name="highlight_co1"># the plugin can set {nextUrl} to fetch next web page, the information is cumulative in {curInfo}</text:span><text:line-break/><text:tab/><text:span text:style-name="highlight_kw1">while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span text:style-name="highlight_br0">{</text:span><text:s text:c="3"/><text:line-break/><text:tab/><text:s text:c="4"/><text:span text:style-name="highlight_kw1">my</text:span> <text:span text:style-name="highlight_re0">$nextUrl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sy0">;</text:span><text:line-break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nextUrl</text:span><text:span text:style-name="highlight_br0">)</text:span><text:span text:style-name="highlight_sy0">;</text:span>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ange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<text:s text:c="8"/><text:span text:style-name="highlight_kw1">my</text:span> <text:span text:style-name="highlight_re0">$realUrl</text:span> <text:span text:style-name="highlight_sy0">=</text:span> <text:span text:style-name="highlight_re0">$self</text:span><text:span text:style-name="highlight_sy0">-&gt;</text:span><text:span text:style-name="highlight_me1">changeUrl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realUrl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co1">#$html = $self-&gt;convertCharset($html);</text:span><text:line-break/> <text:line-break/><text:tab/><text:span text:style-name="highlight_co1"># $self-&gt;{curInfo} = {} if (!$self-&gt;{curInfo}-&gt;{title});</text:span><text:line-break/><text:tab/><text:span text:style-name="highlight_co1"># once the urlField is set don't change it (plugins fetching multiple pages for one item)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</text:span> <text:span text:style-name="highlight_re0">$url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br0">)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 <text:line-break/><text:s text:c="8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next</text:span> <text:span text:style-name="highlight_kw1">if</text:span> <text:span text:style-name="highlight_co5">$_</text:span> <text:span text:style-name="highlight_kw1">eq</text:span> <text:span text:style-name="highlight_re0">$self</text:span><text:span text:style-name="highlight_sy0">-&gt;</text:span><text:span text:style-name="highlight_br0">{</text:span>urlField<text:span text:style-name="highlight_br0">}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16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 <text:span text:style-name="highlight_kw1">ne</text:span> <text:span text:style-name="highlight_st_h">'ARRAY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|/,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r/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[ \t]*$//gm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.=</text:span> <text:span text:style-name="highlight_re0">$GCModel</text:span><text:span text:style-name="highlight_sy0">::</text:span><text:span text:style-name="highlight_me2">linkNameSeparator</text:span><text:span text:style-name="highlight_sy0">.</text:span><text:span text:style-name="highlight_re0">$self</text:span><text:span text:style-name="highlight_sy0">-&gt;</text:span><text:span text:style-name="highlight_me1">getName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setProxy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proxy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tab/><text:span text:style-name="highlight_re0">$self</text:span><text:span text:style-name="highlight_sy0">-&gt;</text:span><text:span text:style-name="highlight_br0">{</text:span>proxy<text:span text:style-name="highlight_br0">}</text:span> <text:span text:style-name="highlight_sy0">=</text:span> <text:span text:style-name="highlight_re0">$proxy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eckProxy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proxy</text:span><text:span text:style-name="highlight_br0">(</text:span><text:span text:style-name="highlight_br0">[</text:span><text:span text:style-name="highlight_st_h">'http'</text:span><text:span text:style-name="highlight_br0">]</text:span><text:span text:style-name="highlight_sy0">,</text:span> <text:span text:style-name="highlight_re0">$self</text:span><text:span text:style-name="highlight_sy0">-&gt;</text:span><text:span text:style-name="highlight_br0">{</text:span>proxy<text:span text:style-name="highlight_br0">}</text:span><text:span text:style-name="highlight_br0">)</text:span><text:span text:style-name="highlight_sy0">;</text:span><text:line-break/><text:s text:c="8"/><text:span text:style-name="highlight_co1">#$self-&gt;{ua}-&gt;proxy(['http'], $self-&gt;{proxy});</text:span><text:line-break/><text:s text:c="4"/><text:span text:style-name="highlight_br0">}</text:span><text:line-break/> <text:line-break/><text:s text:c="4"/><text:span text:style-name="highlight_kw2">sub</text:span> setCookieJa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cookieJar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ookieJar<text:span text:style-name="highlight_br0">}</text:span> <text:span text:style-name="highlight_sy0">=</text:span> <text:span text:style-name="highlight_re0">$cookieJar</text:span><text:span text:style-name="highlight_sy0">;</text:span><text:s text:c="2"/><text:line-break/><text:s text:c="4"/><text:span text:style-name="highlight_br0">}</text:span><text:line-break/> <text:line-break/><text:s text:c="4"/><text:span text:style-name="highlight_kw2">sub</text:span> checkCookieJar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cookie_jar</text:span><text:span text:style-name="highlight_br0">(</text:span>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-&gt;</text:span><text:span text:style-name="highlight_kw2">new</text:span><text:span text:style-name="highlight_br0">(</text:span><text:line-break/><text:s text:c="10"/><text:span text:style-name="highlight_st_h">'file'</text:span> <text:span text:style-name="highlight_sy0">=&gt;</text:span> <text:span text:style-name="highlight_st0">"$self-&gt;{cookieJar}"</text:span><text:span text:style-name="highlight_sy0">,</text:span><text:line-break/><text:s text:c="10"/><text:span text:style-name="highlight_st_h">'autosave'</text:span> <text:span text:style-name="highlight_sy0">=&gt;</text:span> <text:span text:style-name="highlight_nu0">1</text:span><text:span text:style-name="highlight_sy0">,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# Used to set the number of passes the plugin requires</text:span><text:line-break/><text:s text:c="4"/><text:span text:style-name="highlight_kw2">sub</text:span> getNumberPasses<text:line-break/><text:s text:c="4"/><text:span text:style-name="highlight_br0">{</text:span><text:line-break/><text:s text:c="8"/><text:span text:style-name="highlight_co1"># Most plugins only need to search once, so default to one pass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1"># Returns undef if it doesn't support search using barcode scanner</text:span><text:line-break/><text:s text:c="4"/><text:span text:style-name="highlight_kw2">sub</text:span> getEanFiel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Pour ceux qui veulent récupérer des infos sur des films en anglais, voici le plugin GCfilms/GCAllmovie.pm (attention c'est un plugin en 2 passes qui nécessite donc un GCPluginsBase.pm modifié).</text:p>
      <text:p text:style-name="Text_20_body">GCAllmovie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llmovi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ere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;</text:span><text:line-break/> <text:line-break/><text:span text:style-name="highlight_br0">{</text:span><text:line-break/> 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llmovi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itle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 <text:span text:style-name="highlight_sy0">&amp;&amp;</text:span> 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st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nu0">0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itle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 <text:span text:style-name="highlight_sy0">&amp;&amp;</text:span> 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attr</text:span><text:span text:style-name="highlight_sy0">-&gt;</text:span><text:span text:style-name="highlight_br0">{</text:span>ratingValue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RatingPress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r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Found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itle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HTML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co1"># trying to be kind on server which sometimes returns 500 HTTP errors </text:span><text:line-break/><text:tab/><text:tab/><text:a xlink:type="simple" xlink:href="http://perldoc.perl.org/functions/sleep.html" text:style-name="Internet_20_link" text:visited-style-name="Visited_20_Internet_20_Link"><text:span text:style-name="highlight_kw3">sleep</text:span></text:a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2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movie-title"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co1"># trying to be kind on server which sometimes returns 500 HTTP errors </text:span><text:line-break/><text:tab/><text:tab/><text:a xlink:type="simple" xlink:href="http://perldoc.perl.org/functions/sleep.html" text:style-name="Internet_20_link" text:visited-style-name="Visited_20_Internet_20_Link"><text:span text:style-name="highlight_kw3">sleep</text:span></text:a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3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movie-director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header-movie-genres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release-year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Yea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group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details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LeftSidebar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cast_name artist-name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0">"a"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cast_role"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3</text:span><text:span text:style-name="highlight_sy0">;</text:span><text:line-break/><text:tab/><text:s text:c="4"/><text:span text:style-name="highlight_br0">}</text:span><text:tab/><text:tab/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escription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m/\/cast-crew/</text:span> 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kw1">eq</text:span> <text:span text:style-name="highlight_nu0">1</text:span><text:span text:style-name="highlight_br0">)</text:span><text:line-break/><text:tab/><text:tab/><text:span text:style-name="highlight_br0">{</text:span><text:line-break/><text:tab/><text:tab/><text:s text:c="4"/><text:span text:style-name="highlight_co1"># trigger the load of web page with the list of actors and roles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st0">"http://www.allmovie.com"</text:span><text:span text:style-name="highlight_sy0">.</text:span>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line-break/><text:s text:c="16"/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<text:line-break/><text:s text:c="16"/><text:span text:style-name="highlight_sy0">&amp;&amp;</text:span> <text:span text:style-name="highlight_br0">(</text:span><text:s text:c="3"/>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left-sidebar-title"</text:span><text:span text:style-name="highlight_br0">)</text:span><text:line-break/><text:s text:c="20"/><text:span text:style-name="highlight_sy0">||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left-sidebar-title-small"</text:span><text:span text:style-name="highlight_br0">)</text:span><text:span text:style-name="highlight_br0">)</text:span><text:line-break/><text:s text:c="14"/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LeftSidebar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DirectorList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nextIsSeries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Series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nextIsSeries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image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br0">(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sYear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nsideSynopsis<text:span text:style-name="highlight_br0">}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==</text:span> <text:span text:style-name="highlight_nu0">0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0">" "</text:span><text:span text:style-name="highlight_br0">)</text:span><text:span text:style-name="highlight_br0">)</text:span><text:span text:style-name="highlight_sy0">;</text:span><text:line-break/> <text:line-break/><text:s text:c="8"/><text:span text:style-name="highlight_re0">$origtext</text:span> <text:span text:style-name="highlight_sy0">=~</text:span> <text:span text:style-name="highlight_co2">s/&amp;#34;/"/g</text:span><text:span text:style-name="highlight_sy0">;</text:span><text:line-break/><text:s text:c="8"/><text:span text:style-name="highlight_re0">$origtext</text:span> <text:span text:style-name="highlight_sy0">=~</text:span> <text:span text:style-name="highlight_co2">s/&amp;#179;/3/g</text:span><text:span text:style-name="highlight_sy0">;</text:span><text:line-break/><text:s text:c="8"/><text:span text:style-name="highlight_re0">$origtext</text:span> <text:span text:style-name="highlight_sy0">=~</text:span> <text:span text:style-name="highlight_co2">s/&amp;#[0-9]*;//g</text:span><text:span text:style-name="highlight_sy0">;</text:span><text:line-break/><text:s text:c="8"/><text:span text:style-name="highlight_re0">$origtext</text:span> <text:span text:style-name="highlight_sy0">=~</text:span> <text:span text:style-name="highlight_co2">s/\n//g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Yea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\(*//</text:span><text:span text:style-name="highlight_sy0">;</text:span><text:line-break/><text:s text:c="16"/><text:span text:style-name="highlight_re0">$origtext</text:span> <text:span text:style-name="highlight_sy0">=~</text:span> <text:span text:style-name="highlight_co2">s/\)*\s+$//g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line-break/><text:s text:c="16"/><text:span text:style-name="highlight_co1">#$self-&gt;{isYear} = 0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Title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co1"># plugin with multiple passes : {curInfo}-&gt;{title} is set during the first pass</text:span><text:line-break/><text:tab/><text:tab/>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line-break/> <text:line-break/><text:s text:c="16"/><text:span text:style-name="highlight_co1"># Strip leading and tailing spaces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<text:s text:c="6"/>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List<text:span text:style-name="highlight_br0">}</text:span><text:s text:c="2"/>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kw1">my</text:span> <text:span text:style-name="highlight_re0">$genre</text:span> <text:span text:style-name="highlight_sy0">=</text:span> <text:span text:style-name="highlight_re0">$self</text:span><text:span text:style-name="highlight_sy0">-&gt;</text:span><text:span text:style-name="highlight_me1">capWord</text:span><text:span text:style-name="highlight_br0">(</text:span><text:span text:style-name="highlight_re0">$origtext</text:span><text:span text:style-name="highlight_br0">)</text:span><text:span text:style-name="highlight_sy0">;</text:span><text:line-break/><text:tab/><text:tab/><text:span text:style-name="highlight_kw1">if</text:span><text:s text:c="2"/><text:span text:style-name="highlight_br0">(</text:span><text:span text:style-name="highlight_sy0">!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~</text:span> <text:span text:style-name="highlight_co2">m/$genre/</text:span><text:span text:style-name="highlight_br0">)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re0">$self</text:span><text:span text:style-name="highlight_sy0">-&gt;</text:span><text:span text:style-name="highlight_me1">capWord</text:span><text:span text:style-name="highlight_br0">(</text:span><text:span text:style-name="highlight_re0">$origtext</text:span><text:span text:style-name="highlight_br0">)</text:span> <text:span text:style-name="highlight_sy0">.</text:span> <text:span text:style-name="highlight_st_h">','</text:span><text:span text:style-name="highlight_sy0">;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Yea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(+//</text:span><text:span text:style-name="highlight_sy0">;</text:span><text:line-break/><text:s text:c="16"/><text:span text:style-name="highlight_re0">$origtext</text:span> <text:span text:style-name="highlight_sy0">=~</text:span> <text:span text:style-name="highlight_co2">s/\)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Year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\(.*//g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$self-&gt;{curInfo}-&gt;{actors} .= $origtext . ', '</text:span><text:line-break/><text:s text:c="16"/><text:span text:style-name="highlight_co1">#<text:s text:c="2"/>if ($self-&gt;{actorsCounter} &lt; $GCPlugins::GCfilms::GCfilmsCommon::MAX_ACTORS);</text:span><text:line-break/><text:s text:c="16"/><text:span text:style-name="highlight_co1">#$self-&gt;{actorsCounter}++;</text:span><text:line-break/><text:s text:c="16"/><text:span text:style-name="highlight_co1">#$self-&gt;{insideActors} = 0;</text:span><text:line-break/><text:tab/><text:tab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re0">$origtext</text:span> 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^\s*//</text:span><text:span text:style-name="highlight_sy0">;</text:span><text:line-break/><text:tab/><text:tab/><text:span text:style-name="highlight_re0">$origtext</text:span> <text:span text:style-name="highlight_sy0">=~</text:span> <text:span text:style-name="highlight_co2">s/\s*$/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]</text:span><text:span text:style-name="highlight_sy0">;</text:span><text:line-break/><text:tab/><text:tab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sy0">-&gt;</text:span><text:span text:style-name="highlight_br0">[</text:span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br0">]</text:span><text:span text:style-name="highlight_br0">}</text:span><text:span text:style-name="highlight_sy0">,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tab/><text:tab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.</text:span><text:span text:style-name="highlight_st0">" "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untry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\s*min.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Unrated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Open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2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G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Approved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5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PG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M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GP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3</text:span> <text:span text:style-name="highlight_kw1">if</text:span> <text:span text:style-name="highlight_re0">$origtext</text:span> <text:span text:style-name="highlight_kw1">eq</text:span> <text:span text:style-name="highlight_st_h">'PG13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7</text:span> <text:span text:style-name="highlight_kw1">if</text:span> <text:span text:style-name="highlight_re0">$origtext</text:span> <text:span text:style-name="highlight_kw1">eq</text:span> <text:span text:style-name="highlight_st_h">'R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8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NC17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X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RatingPress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\s//g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ratingPress<text:span text:style-name="highlight_br0">}</text:span> <text:span text:style-name="highlight_sy0">=</text:span> <text:span text:style-name="highlight_re0">$origtext</text:span> <text:span text:style-name="highlight_sy0">*</text:span> <text:span text:style-name="highlight_nu0">2</text:span><text:span text:style-name="highlight_sy0">;</text:span><text:line-break/><text:tab/><text:s text:c="4"/><text:span text:style-name="highlight_br0">}</text:span><text:line-break/> <text:line-break/><text:tab/><text:s text:c="4"/><text:span text:style-name="highlight_co1"># be careful to keep this test at the end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LeftSidebar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0">"Genres"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GenreList<text:span text:style-name="highlight_br0">}</text:span><text:s text:c="8"/>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Release Dat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Countries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Run Tim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MPAA Rating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Is part of the series:$/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nextIsSerie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 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OtherTitle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~</text:span> <text:span text:style-name="highlight_co2">s/^\s*//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original<text:span text:style-name="highlight_br0">}</text:span> <text:span text:style-name="highlight_sy0">.=</text:span> 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.</text:span> <text:span text:style-name="highlight_st_h">', 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OtherTitles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erie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~</text:span> <text:span text:style-name="highlight_co2">s/( \[.*\])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eries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<text:s text:c="4"/><text:span text:style-name="highlight_sy0">=&gt;</text:span> <text:span text:style-name="highlight_nu0">1</text:span><text:span text:style-name="highlight_sy0">,</text:span><text:line-break/><text:s text:c="12"/>date<text:s text:c="5"/>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1</text:span><text:span text:style-name="highlight_sy0">,</text:span><text:line-break/><text:s text:c="12"/>actors<text:s text:c="3"/>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Nam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curUrl<text:span text:style-name="highlight_br0">}</text:span><text:s text:c="2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html</text:span> <text:span text:style-name="highlight_sy0">=~</text:span> <text:span text:style-name="highlight_co2">s/"&amp;#34;/'"/g</text:span><text:span text:style-name="highlight_sy0">;</text:span><text:line-break/><text:s text:c="8"/><text:span text:style-name="highlight_re0">$html</text:span> <text:span text:style-name="highlight_sy0">=~</text:span> <text:span text:style-name="highlight_co2">s/&amp;#34;"/"'/g</text:span><text:span text:style-name="highlight_sy0">;</text:span><text:line-break/><text:s text:c="8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&lt;/</text:span>b<text:span text:style-name="highlight_sy0">&gt;</text:span><text:span text:style-name="highlight_re4">&lt;br&gt;</text:span><text:span text:style-name="highlight_sy0">|&lt;/</text:span>a<text:span text:style-name="highlight_sy0">&gt;</text:span><text:span text:style-name="highlight_re4">&lt;br&gt;</text:span><text:span text:style-name="highlight_sy0">|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wordFiltered</text:span> <text:span text:style-name="highlight_sy0">=</text:span> <text:span text:style-name="highlight_re0">$word</text:span><text:span text:style-name="highlight_sy0">;</text:span><text:line-break/> <text:line-break/><text:s text:c="8"/><text:span text:style-name="highlight_co1"># Allmovie doesn't return correct results if searching with a prefix like 'the'</text:span><text:line-break/><text:s text:c="8"/><text:span text:style-name="highlight_re0">$wordFiltered</text:span> <text:span text:style-name="highlight_sy0">=~</text:span> <text:span text:style-name="highlight_co2">s/^(the|a)?[+\s]+[^ a-zA-Z0-9]*\s*//i</text:span><text:span text:style-name="highlight_sy0">;</text:span><text:line-break/><text:tab/><text:span text:style-name="highlight_co1"># return ('http://allmovie.com/search/all', ['q' =&gt; $wordFiltered,'submit' =&gt; 'SEARCH'])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(</text:span><text:span text:style-name="highlight_st_h">'http://allmovie.com/search/all/'</text:span> <text:span text:style-name="highlight_sy0">.</text:span> <text:span text:style-name="highlight_re0">$wordFiltered</text:span><text:span text:style-name="highlight_br0">)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 <text:span text:style-name="highlight_sy0">=~</text:span> <text:span text:style-name="highlight_co2">/^http: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allmovie.com"</text:span> <text:span text:style-name="highlight_sy0">.</text:span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llmovie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Zombiepig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Plugins/GCPluginsBase.pm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PluginsBas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Parser<text:span text:style-name="highlight_sy0">;</text:span>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HTML<text:span text:style-name="highlight_sy0">::</text:span><text:span text:style-name="highlight_me2">Parser</text:span><text:span text:style-name="highlight_br0">)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File<text:span text:style-name="highlight_sy0">::</text:span><text:span text:style-name="highlight_me2">Spec</text:span><text:span text:style-name="highlight_sy0">;</text:span>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ua</text:span><text:span text:style-name="highlight_sy0">-&gt;</text:span><text:span text:style-name="highlight_me1">agent</text:span><text:span text:style-name="highlight_br0">(</text:span><text:span text:style-name="highlight_st_h">'Mozilla/5.0 (X11; U; Linux i686; en-US; rv:1.7.5) Gecko/20041111 Firefox/1.0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-Encoding'</text:span> <text:span text:style-name="highlight_sy0">=&gt;</text:span> <text:span text:style-name="highlight_st_h">'x-gzip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'</text:span> <text:span text:style-name="highlight_sy0">=&gt;</text:span> <text:span text:style-name="highlight_st_h">'text/html'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a<text:span text:style-name="highlight_br0">}</text:span> <text:span text:style-name="highlight_sy0">=</text:span> <text:span text:style-name="highlight_re0">$ua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Numbe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+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span text:style-name="highlight_co1">#my $word = uri_escape_utf8($self-&gt;{title});</text:span><text:line-break/><text:s text:c="8"/><text:span text:style-name="highlight_kw1">my</text:span> <text:span text:style-name="highlight_re0">$title2</text:span> <text:span text:style-name="highlight_sy0">=</text:span> encode<text:span text:style-name="highlight_br0">(</text:span><text:span text:style-name="highlight_re0">$self</text:span><text:span text:style-name="highlight_sy0">-&gt;</text:span><text:span text:style-name="highlight_me1">getSearchCharset</text:span><text:span text:style-name="highlight_sy0">,</text:span> <text:span text:style-name="highlight_re0">$self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s text:c="8"/><text:span text:style-name="highlight_kw1">my</text:span> <text:span text:style-name="highlight_re0">$word</text:span> <text:span text:style-name="highlight_sy0">=</text:span> uri_escape<text:span text:style-name="highlight_br0">(</text:span><text:span text:style-name="highlight_re0">$title2</text:span><text:span text:style-name="highlight_br0">)</text:span><text:span text:style-name="highlight_sy0">;</text:span><text:line-break/><text:s text:c="8"/><text:span text:style-name="highlight_re0">$word</text:span> <text:span text:style-name="highlight_sy0">=~</text:span> <text:span text:style-name="highlight_co2">s/%20/+/g</text:span><text:span text:style-name="highlight_sy0">;</text:span><text:line-break/> <text:line-break/><text:s text:c="8"/><text:span text:style-name="highlight_kw1">my</text:span> <text:span text:style-name="highlight_re0">$post</text:span><text:span text:style-name="highlight_sy0">;</text:span><text:line-break/><text:s text:c="8"/><text:span text:style-name="highlight_kw1">my</text:span> <text:span text:style-name="highlight_re0">$html</text:span><text:span text:style-name="highlight_sy0">;</text:span><text:line-break/> <text:line-break/><text:s text:c="8"/><text:span text:style-name="highlight_co1"># For multi-pass plugins, the plugin will have set the url to load for </text:span><text:line-break/><text:s text:c="8"/><text:span text:style-name="highlight_co1"># the next pass as nextUrl. If this doesn't exist, we're either on the </text:span><text:line-break/><text:s text:c="8"/><text:span text:style-name="highlight_co1"># first pass, or only using a one-pass plugin, so call getSearchUrl</text:span><text:line-break/><text:s text:c="8"/><text:span text:style-name="highlight_co1"># to find the url to retrieve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me1">getSearchUrl</text:span><text:span text:style-name="highlight_br0">(</text:span><text:span text:style-name="highlight_re0">$word</text:span><text:span text:style-name="highlight_br0">)</text:span><text:span text:style-name="highlight_br0">)</text:span><text:span text:style-name="highlight_sy0">;</text:span><text:s text:c="4"/><text:line-break/><text:s text:c="8"/><text:span text:style-name="highlight_br0">}</text:span><text:line-break/> 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html</text:span> <text:span text:style-name="highlight_kw1">eq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<text:s text:c="8"/><text:span text:style-name="highlight_kw1">foreach</text:span> <text:span text:style-name="highlight_kw1">my</text:span> <text:span text:style-name="highlight_re0">$item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item</text:span>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next</text:span> <text:span text:style-name="highlight_kw1">if</text:span> <text:span text:style-name="highlight_co5">$_</text:span> <text:span text:style-name="highlight_kw1">eq</text:span> <text:span text:style-name="highlight_st_h">'url'</text:span><text:span text:style-name="highlight_sy0">;</text:span><text:line-break/><text:s text:c="16"/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20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loadPage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sy0">,</text:span> <text:span text:style-name="highlight_re0">$post</text:span><text:span text:style-name="highlight_sy0">,</text:span> <text:span text:style-name="highlight_re0">$noSav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debugPhase</text:span> <text:span text:style-name="highlight_sy0">=</text:span> <text:span text:style-name="highlight_re0">$ENV</text:span><text:span text:style-name="highlight_br0">{</text:span>GCS_DEBUG_PLUGIN_PHASE<text:span text:style-name="highlight_br0">}</text:span><text:span text:style-name="highlight_sy0">;</text:span><text:line-break/><text:s text:c="8"/><text:span text:style-name="highlight_kw1">my</text:span> <text:span text:style-name="highlight_re0">$debugFile</text:span><text:span text:style-name="highlight_sy0">;</text:span><text:line-break/> <text:line-break/><text:s text:c="8"/><text:span text:style-name="highlight_re0">$debugFile</text:span> <text:span text:style-name="highlight_sy0">=</text:span> File<text:span text:style-name="highlight_sy0">::</text:span><text:span text:style-name="highlight_me2">Spec</text:span><text:span text:style-name="highlight_sy0">-&gt;</text:span><text:span text:style-name="highlight_me1">tmpdir</text:span><text:span text:style-name="highlight_sy0">.</text:span><text:span text:style-name="highlight_st_h">'/'</text:span><text:span text:style-name="highlight_sy0">.</text:span>GCUtils<text:span text:style-name="highlight_sy0">::</text:span><text:span text:style-name="highlight_me2">getSafeFileName</text:span><text:span text:style-name="highlight_br0">(</text:span><text:span text:style-name="highlight_re0">$url</text:span><text:span text:style-name="highlight_br0">)</text:span><text:line-break/><text:tab/><text:s text:c="7"/><text:span text:style-name="highlight_kw1">if</text:span> <text:span text:style-name="highlight_br0">(</text:span><text:span text:style-name="highlight_re0">$debugPhase</text:span> <text:span text:style-name="highlight_sy0">&gt;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url</text:span> <text:span text:style-name="highlight_kw1">if</text:span> <text:span text:style-name="highlight_sy0">!</text:span> <text:span text:style-name="highlight_re0">$noSave</text:span><text:span text:style-name="highlight_sy0">;</text:span><text:line-break/><text:s text:c="8"/><text:span text:style-name="highlight_kw1">my</text:span> <text:span text:style-name="highlight_re0">$response</text:span><text:span text:style-name="highlight_sy0">;</text:span><text:line-break/><text:s text:c="8"/><text:span text:style-name="highlight_kw1">my</text:span> <text:span text:style-name="highlight_re0">$result</text:span><text:span text:style-name="highlight_sy0">;</text:span><text:line-break/><text:s text:c="8"/><text:span text:style-name="highlight_kw1">if</text:span> <text:span text:style-name="highlight_br0">(</text:span><text:span text:style-name="highlight_re0">$debugPhase</text:span> <text:span text:style-name="highlight_sy0">&lt;</text:span> <text:span text:style-name="highlight_nu0">2</text:span> <text:span text:style-name="highlight_sy0">||</text:span> <text:span text:style-name="highlight_br0">(</text:span><text:span text:style-name="highlight_sy0">!</text:span><text:span text:style-name="highlight_br0">(</text:span><text:span text:style-name="highlight_sy0">-</text:span>f <text:span text:style-name="highlight_re0">$debugFile</text:span><text:span text:style-name="highlight_br0">)</text:span>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post</text:span><text:span text:style-name="highlight_br0">)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post</text:span><text:span text:style-name="highlight_br0">(</text:span><text:span text:style-name="highlight_re0">$url</text:span><text:span text:style-name="highlight_sy0">,</text:span> <text:span text:style-name="highlight_re0">$post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url</text:span><text:span text:style-name="highlight_br0">)</text:span><text:span text:style-name="highlight_sy0">;</text:span><text:line-break/><text:s text:c="12"/><text:span text:style-name="highlight_br0">}</text:span><text:line-break/> <text:line-break/><text:tab/><text:tab/><text:tab/><text:span text:style-name="highlight_co1">#UnclePetros 03/07/2011:</text:span><text:line-break/><text:s text:c="12"/><text:span text:style-name="highlight_co1">#code to handle correctly 302 response messages</text:span><text:line-break/><text:s text:c="12"/><text:span text:style-name="highlight_kw1">my</text:span> <text:span text:style-name="highlight_re0">$label1</text:span> <text:span text:style-name="highlight_sy0">=</text:span> <text:span text:style-name="highlight_re0">$response</text:span><text:span text:style-name="highlight_sy0">-&gt;</text:span><text:span text:style-name="highlight_me1">code</text:span><text:span text:style-name="highlight_sy0">;</text:span><text:line-break/><text:s text:c="12"/><text:span text:style-name="highlight_kw1">if</text:span><text:span text:style-name="highlight_br0">(</text:span>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1'</text:span> <text:span text:style-name="highlight_sy0">||</text:span> 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2'</text:span><text:span text:style-name="highlight_br0">)</text:span><text:span text:style-name="highlight_br0">{</text:span><text:line-break/><text:s text:c="12"/><text:tab/><text:span text:style-name="highlight_kw1">my</text:span> <text:span text:style-name="highlight_re0">$location</text:span> <text:span text:style-name="highlight_sy0">=</text:span> <text:span text:style-name="highlight_re0">$response</text:span><text:span text:style-name="highlight_sy0">-&gt;</text:span><text:span text:style-name="highlight_me1">header</text:span><text:span text:style-name="highlight_br0">(</text:span><text:span text:style-name="highlight_st0">"location"</text:span><text:span text:style-name="highlight_br0">)</text:span><text:span text:style-name="highlight_sy0">;</text:span><text:line-break/><text:s text:c="12"/><text:tab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location</text:span><text:span text:style-name="highlight_br0">)</text:span><text:span text:style-name="highlight_sy0">;</text:span><text:line-break/><text:s text:c="12"/><text:tab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location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response</text:span><text:span text:style-name="highlight_sy0">-&gt;</text:span><text:span text:style-name="highlight_me1">code</text:span> <text:span text:style-name="highlight_kw1">ne</text:span> <text:span text:style-name="highlight_st_h">'200'</text:span><text:span text:style-name="highlight_br0">)</text:span><text:line-break/><text:tab/><text:s text:c="4"/>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"</text:span><text:span text:style-name="highlight_sy0">;</text:span><text:line-break/><text:tab/><text:s text:c="4"/><text:span text:style-name="highlight_br0">}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<text:span text:style-name="highlight_re0">$response</text:span><text:span text:style-name="highlight_sy0">-&gt;</text:span><text:span text:style-name="highlight_me1">decoded_content</text:span><text:span text:style-name="highlight_sy0">;</text:span><text:line-break/><text:s text:c="12"/>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debugPhase</text:span> <text:span text:style-name="highlight_sy0">==</text:span> <text:span text:style-name="highlight_nu0">1</text:span> <text:span text:style-name="highlight_sy0">||</text:span> <text:span text:style-name="highlight_re0">$debugPhase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&gt;$debugFile"</text:span><text:span text:style-name="highlight_sy0">;</text:span><text:line-break/><text:tab/><text:tab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DEBUG_FILE<text:span text:style-name="highlight_sy0">,</text:span> <text:span text:style-name="highlight_st0">":utf8"</text:span><text:span text:style-name="highlight_br0">)</text:span><text:span text:style-name="highlight_sy0">;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DEBUG_FILE <text:span text:style-name="highlight_br0">(</text:span><text:span text:style-name="highlight_re0">$result</text:span> <text:span text:style-name="highlight_sy0">||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16"/><text:a xlink:type="simple" xlink:href="http://perldoc.perl.org/functions/close.html" text:style-name="Internet_20_link" text:visited-style-name="Visited_20_Internet_20_Link"><text:span text:style-name="highlight_kw3">close</text:span></text:a> DEBUG_FILE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co5">$/</text:span><text:span text:style-name="highlight_sy0">;</text:span><text:line-break/><text:s text:c="12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$debugFile"</text:span><text:span text:style-name="highlight_sy0">;</text:span><text:line-break/><text:s text:c="12"/><text:span text:style-name="highlight_re0">$result</text:span> <text:span text:style-name="highlight_sy0">=</text:span> <text:span text:style-name="highlight_re4">&lt;DEBUG_FILE&gt;</text:span><text:span text:style-name="highlight_sy0">;</text:span><text:line-break/><text:s text:c="12"/>utf8<text:span text:style-name="highlight_sy0">::</text:span><text:span text:style-name="highlight_me2">decode</text:span><text:span text:style-name="highlight_br0">(</text:span><text:span text:style-name="highlight_re0">$result</text:span><text:span text:style-name="highlight_br0">)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 <text:span text:style-name="highlight_sy0">||</text:span> <text:span text:style-name="highlight_br0">(</text:span><text:span text:style-name="highlight_re0">$response</text:span> <text:span text:style-name="highlight_sy0">&amp;&amp;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apWor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sg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2">use</text:span> locale<text:span text:style-name="highlight_sy0">;</text:span><text:line-break/> <text:line-break/><text:s text:c="8"/><text:span text:style-name="highlight_br0">(</text:span><text:span text:style-name="highlight_kw1">my</text:span> <text:span text:style-name="highlight_re0">$newmsg</text:span> <text:span text:style-name="highlight_sy0">=</text:span> <text:a xlink:type="simple" xlink:href="http://perldoc.perl.org/functions/lc.html" text:style-name="Internet_20_link" text:visited-style-name="Visited_20_Internet_20_Link"><text:span text:style-name="highlight_kw3">lc</text:span></text:a> <text:span text:style-name="highlight_re0">$msg</text:span><text:span text:style-name="highlight_br0">)</text:span> <text:span text:style-name="highlight_sy0">=~</text:span> <text:span text:style-name="highlight_co2">s/(\s|,|^)(\w)(\w)(\w*?)/$1\U$2\E$3$4/gi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newmsg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ode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st_h">''</text:span><text:span text:style-name="highlight_sy0">;</text:span><text:line-break/><text:s text:c="8"/><text:span text:style-name="highlight_re0">$result</text:span> <text:span text:style-name="highlight_sy0">.=</text:span> <text:span text:style-name="highlight_re0">$model</text:span><text:span text:style-name="highlight_sy0">-&gt;</text:span><text:span text:style-name="highlight_me1">getDisplayedLabel</text:span><text:span text:style-name="highlight_br0">(</text:span><text:span text:style-name="highlight_co5">$_</text:span><text:span text:style-name="highlight_br0">)</text:span><text:span text:style-name="highlight_sy0">.</text:span><text:span text:style-name="highlight_st_h">', '</text:span> <text:span text:style-name="highlight_kw1">foreach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me1">getSearchFieldsArray</text:span><text:span text:style-name="highlight_br0">}</text:span><text:span text:style-name="highlight_br0">)</text:span><text:span text:style-name="highlight_sy0">;</text:span><text:line-break/><text:s text:c="8"/><text:span text:style-name="highlight_re0">$result</text:span> <text:span text:style-name="highlight_sy0">=~</text:span> <text:span text:style-name="highlight_co2">s/, $/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hasFiel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fiel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hasField<text:span text:style-name="highlight_br0">}</text:span><text:span text:style-name="highlight_sy0">-&gt;</text:span><text:span text:style-name="highlight_br0">{</text:span><text:span text:style-name="highlight_re0">$field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Extra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web page text</text:span>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encoding search term, can sometimes be different</text:span><text:line-break/><text:s text:c="4"/><text:span text:style-name="highlight_co1"># to the page encoding, but we default to the same as the page set</text:span>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getCharset<text:span text:style-name="highlight_sy0">;</text:span><text:line-break/><text:s text:c="4"/><text:span text:style-name="highlight_br0">}</text:span><text:line-break/> <text:line-break/><text:s text:c="4"/><text:span text:style-name="highlight_co1"># For some plugins, we need extra checks to determine if urls match</text:span><text:line-break/><text:s text:c="4"/><text:span text:style-name="highlight_co1"># the language the plugin is written for. This allows us to correctly determine</text:span><text:line-break/><text:s text:c="4"/><text:span text:style-name="highlight_co1"># if a drag and dropped url is handled by a particular plugin. If these</text:span><text:line-break/><text:s text:c="4"/><text:span text:style-name="highlight_co1"># checks are necessary, return 1, and make sure plugin handles the </text:span><text:line-break/><text:s text:c="4"/><text:span text:style-name="highlight_co1"># the testURL function correctly</text:span><text:line-break/><text:s text:c="4"/><text:span text:style-name="highlight_kw2">sub</text:span> needsLanguageTest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s text:c="3"/><text:line-break/> <text:line-break/><text:s text:c="4"/><text:span text:style-name="highlight_co1"># Used to test if a given url is handled by the plugin. Only required if </text:span><text:line-break/><text:s text:c="4"/><text:span text:style-name="highlight_co1"># needsLanguageTest is true.</text:span><text:line-break/><text:s text:c="4"/><text:span text:style-name="highlight_kw2">sub</text:span> tes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s text:c="4"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line-break/><text:s text:c="4"/><text:span text:style-name="highlight_br0">}</text:span><text:line-break/> <text:line-break/><text:s text:c="4"/><text:span text:style-name="highlight_co1"># Determines whether plugin should be the default plugins gcstar uses.</text:span><text:line-break/><text:s text:c="4"/><text:span text:style-name="highlight_co1"># Plugins with this attribute set will appear first in plugin list,</text:span><text:line-break/><text:s text:c="4"/><text:span text:style-name="highlight_co1"># and will be highlighted with a star icon. A returned value of 1 </text:span><text:line-break/><text:s text:c="4"/><text:span text:style-name="highlight_co1"># means the plugin is preferred if it's language matches the user's language,</text:span><text:line-break/><text:s text:c="4"/><text:span text:style-name="highlight_co1"># a returned value of 2 mean's it's preferred regardless of the language.</text:span>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isPreferred<text:span text:style-name="highlight_sy0">;</text:span><text:line-break/><text:s text:c="4"/><text:span text:style-name="highlight_br0">}</text:span><text:line-break/> <text:line-break/><text:s text:c="4"/><text:span text:style-name="highlight_kw2">sub</text:span> getNotConverte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EntitiesWant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DefaultPictureSuffix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onvertCharse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valu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re0">$value</text:span><text:span text:style-name="highlight_sy0">;</text:span><text:line-break/><text:s text:c="8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value</text:span><text:span text:style-name="highlight_br0">)</text:span> <text:span text:style-name="highlight_kw1">eq</text:span> <text:span text:style-name="highlight_st_h">'ARRAY'</text:span><text:span text:style-name="highlight_br0">)</text:span><text:line-break/><text:s text:c="8"/><text:span text:style-name="highlight_br0">{</text:span><text:line-break/><text:tab/><text:s text:c="4"/><text:span text:style-name="highlight_kw1">foreach</text:span> <text:span text:style-name="highlight_kw1">my</text:span> <text:span text:style-name="highlight_re0">$line</text:span><text:span text:style-name="highlight_br0">(</text:span><text:span text:style-name="highlight_sy0">@</text:span><text:span text:style-name="highlight_br0">{</text:span><text:span text:style-name="highlight_re0">$value</text:span>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$i</text:span> <text:span text:style-name="highlight_sy0">=</text:span> <text:span text:style-name="highlight_nu0">0</text:span><text:span text:style-name="highlight_sy0">;</text:span><text:line-break/><text:tab/><text:tab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tab/><text:tab/><text:s text:c="4"/>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co5">$_</text:span><text:span text:style-name="highlight_br0">)</text:span><text:span text:style-name="highlight_br0">}</text:span> <text:span text:style-name="highlight_sy0">@</text:span><text:span text:style-name="highlight_br0">{</text:span><text:span text:style-name="highlight_re0">$line</text:span><text:span text:style-name="highlight_br0">}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re0">$result</text:span><text:span text:style-name="highlight_br0">)</text:span><text:span text:style-name="highlight_sy0">;</text:span><text:line-break/><text:s text:c="12"/><text:span text:style-name="highlight_br0">}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Info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2"/><text:span text:style-name="highlight_re0">$self</text:span><text:span text:style-name="highlight_sy0">-&gt;</text:span><text:span text:style-name="highlight_me1">init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my</text:span> <text:span text:style-name="highlight_re0">$idx</text:span> <text:span text:style-name="highlight_sy0">=</text:span> <text:span text:style-name="highlight_re0">$self</text:span><text:span text:style-name="highlight_sy0">-&gt;</text:span><text:span text:style-name="highlight_br0">{</text:span>wantedIdx<text:span text:style-name="highlight_br0">}</text:span><text:span text:style-name="highlight_sy0">;</text:span><text:line-break/><text:s text:c="8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getItemUrl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idx</text:span><text:span text:style-name="highlight_br0">]</text:span><text:span text:style-name="highlight_sy0">-&gt;</text:span><text:span text:style-name="highlight_br0">{</text:span>url<text:span text:style-name="highlight_br0">}</text:span><text:span text:style-name="highlight_br0">)</text:span><text:span text:style-name="highlight_sy0">;</text:span><text:line-break/><text:tab/><text:span text:style-name="highlight_re0">$self</text:span><text:span text:style-name="highlight_sy0">-&gt;</text:span><text:span text:style-name="highlight_br0">{</text:span>curInfo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8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tab/><text:span text:style-name="highlight_co1"># multi-pass plugins that requires multiple web page to get all info on a single collection item</text:span><text:line-break/><text:tab/><text:span text:style-name="highlight_co1"># for example : Allmovie (tabs to get casting), Allocine (idem)</text:span><text:line-break/><text:tab/><text:span text:style-name="highlight_co1"># the plugin can set {nextUrl} to fetch next web page, the information is cumulative in {curInfo}</text:span><text:line-break/><text:tab/><text:span text:style-name="highlight_kw1">while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span text:style-name="highlight_br0">{</text:span><text:s text:c="3"/><text:line-break/><text:tab/><text:s text:c="4"/><text:span text:style-name="highlight_kw1">my</text:span> <text:span text:style-name="highlight_re0">$nextUrl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sy0">;</text:span><text:line-break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nextUrl</text:span><text:span text:style-name="highlight_br0">)</text:span><text:span text:style-name="highlight_sy0">;</text:span>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ange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<text:s text:c="8"/><text:span text:style-name="highlight_kw1">my</text:span> <text:span text:style-name="highlight_re0">$realUrl</text:span> <text:span text:style-name="highlight_sy0">=</text:span> <text:span text:style-name="highlight_re0">$self</text:span><text:span text:style-name="highlight_sy0">-&gt;</text:span><text:span text:style-name="highlight_me1">changeUrl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realUrl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co1">#$html = $self-&gt;convertCharset($html);</text:span><text:line-break/> <text:line-break/><text:tab/><text:span text:style-name="highlight_co1"># $self-&gt;{curInfo} = {} if (!$self-&gt;{curInfo}-&gt;{title});</text:span><text:line-break/><text:tab/><text:span text:style-name="highlight_co1"># once the urlField is set don't change it (plugins fetching multiple pages for one item)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</text:span> <text:span text:style-name="highlight_re0">$url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br0">)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 <text:line-break/><text:s text:c="8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next</text:span> <text:span text:style-name="highlight_kw1">if</text:span> <text:span text:style-name="highlight_co5">$_</text:span> <text:span text:style-name="highlight_kw1">eq</text:span> <text:span text:style-name="highlight_re0">$self</text:span><text:span text:style-name="highlight_sy0">-&gt;</text:span><text:span text:style-name="highlight_br0">{</text:span>urlField<text:span text:style-name="highlight_br0">}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16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 <text:span text:style-name="highlight_kw1">ne</text:span> <text:span text:style-name="highlight_st_h">'ARRAY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|/,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r/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[ \t]*$//gm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tab/><text:span text:style-name="highlight_kw1">my</text:span> <text:span text:style-name="highlight_re0">$linkName</text:span> <text:span text:style-name="highlight_sy0">=</text:span> <text:span text:style-name="highlight_re0">$GCModel</text:span><text:span text:style-name="highlight_sy0">::</text:span><text:span text:style-name="highlight_me2">linkNameSeparator</text:span><text:span text:style-name="highlight_sy0">.</text:span><text:span text:style-name="highlight_re0">$self</text:span><text:span text:style-name="highlight_sy0">-&gt;</text:span><text:span text:style-name="highlight_me1">getName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.=</text:span> <text:span text:style-name="highlight_re0">$linkName</text:span><text:line-break/><text:tab/><text:s text:c="4"/><text:span text:style-name="highlight_kw1">if</text:span> <text:span text:style-name="highlight_br0">(</text:span><text:span text:style-name="highlight_sy0">!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~</text:span> <text:span text:style-name="highlight_co2">m/$linkName/</text:span><text:span text:style-name="highlight_br0">)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setProxy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proxy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tab/><text:span text:style-name="highlight_re0">$self</text:span><text:span text:style-name="highlight_sy0">-&gt;</text:span><text:span text:style-name="highlight_br0">{</text:span>proxy<text:span text:style-name="highlight_br0">}</text:span> <text:span text:style-name="highlight_sy0">=</text:span> <text:span text:style-name="highlight_re0">$proxy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eckProxy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proxy</text:span><text:span text:style-name="highlight_br0">(</text:span><text:span text:style-name="highlight_br0">[</text:span><text:span text:style-name="highlight_st_h">'http'</text:span><text:span text:style-name="highlight_br0">]</text:span><text:span text:style-name="highlight_sy0">,</text:span> <text:span text:style-name="highlight_re0">$self</text:span><text:span text:style-name="highlight_sy0">-&gt;</text:span><text:span text:style-name="highlight_br0">{</text:span>proxy<text:span text:style-name="highlight_br0">}</text:span><text:span text:style-name="highlight_br0">)</text:span><text:span text:style-name="highlight_sy0">;</text:span><text:line-break/><text:s text:c="8"/><text:span text:style-name="highlight_co1">#$self-&gt;{ua}-&gt;proxy(['http'], $self-&gt;{proxy});</text:span><text:line-break/><text:s text:c="4"/><text:span text:style-name="highlight_br0">}</text:span><text:line-break/> <text:line-break/><text:s text:c="4"/><text:span text:style-name="highlight_kw2">sub</text:span> setCookieJa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cookieJar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ookieJar<text:span text:style-name="highlight_br0">}</text:span> <text:span text:style-name="highlight_sy0">=</text:span> <text:span text:style-name="highlight_re0">$cookieJar</text:span><text:span text:style-name="highlight_sy0">;</text:span><text:s text:c="2"/><text:line-break/><text:s text:c="4"/><text:span text:style-name="highlight_br0">}</text:span><text:line-break/> <text:line-break/><text:s text:c="4"/><text:span text:style-name="highlight_kw2">sub</text:span> checkCookieJar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cookie_jar</text:span><text:span text:style-name="highlight_br0">(</text:span>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-&gt;</text:span><text:span text:style-name="highlight_kw2">new</text:span><text:span text:style-name="highlight_br0">(</text:span><text:line-break/><text:s text:c="10"/><text:span text:style-name="highlight_st_h">'file'</text:span> <text:span text:style-name="highlight_sy0">=&gt;</text:span> <text:span text:style-name="highlight_st0">"$self-&gt;{cookieJar}"</text:span><text:span text:style-name="highlight_sy0">,</text:span><text:line-break/><text:s text:c="10"/><text:span text:style-name="highlight_st_h">'autosave'</text:span> <text:span text:style-name="highlight_sy0">=&gt;</text:span> <text:span text:style-name="highlight_nu0">1</text:span><text:span text:style-name="highlight_sy0">,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# Used to set the number of passes the plugin requires</text:span><text:line-break/><text:s text:c="4"/><text:span text:style-name="highlight_kw2">sub</text:span> getNumberPasses<text:line-break/><text:s text:c="4"/><text:span text:style-name="highlight_br0">{</text:span><text:line-break/><text:s text:c="8"/><text:span text:style-name="highlight_co1"># Most plugins only need to search once, so default to one pass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1"># Returns undef if it doesn't support search using barcode scanner</text:span><text:line-break/><text:s text:c="4"/><text:span text:style-name="highlight_kw2">sub</text:span> getEanFiel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2" text:outline-level="2"><text:bookmark-start text:name="__RefHeading___le-livre.com_ou_.fr_6"/><text:bookmark-start text:name="le-livre.com_ou_.fr"/>Le-Livre.com (ou .fr)<text:bookmark-end text:name="__RefHeading___le-livre.com_ou_.fr_6"/><text:bookmark-end text:name="le-livre.com_ou_.fr"/></text:h>
      <text:p text:style-name="Text_20_body">En petit bonus, une mise à jour pour le site Le-Livre.com (ou .fr). Attention, leur système de classement est un peu archaïque, et fonctionne encore en ISBN-10.</text:p>
      <text:p text:style-name="Text_20_body">Le-Livre (Copyright 2016 Varkolak)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LeLivr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6 Varkolak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LeLivr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 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book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title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uth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edito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imag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mage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st_h">'http://www.le-livre.fr/'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titr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isbn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commentaire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uteur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er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origtext</text:span> <text:span text:style-name="highlight_sy0">=~</text:span> <text:span text:style-name="highlight_co2">s/^\s+//</text:span><text:span text:style-name="highlight_sy0">;</text:span><text:line-break/><text:s text:c="8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.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7"/><text:tab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[\.*]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0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kw1">if</text:span> <text:span text:style-name="highlight_br0">(</text:span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/.*</text:span><text:span text:style-name="highlight_br0">[</text:span><text:span text:style-name="highlight_nu0">0</text:span><text:span text:style-name="highlight_sy0">-</text:span><text:span text:style-name="highlight_nu0">9</text:span><text:span text:style-name="highlight_br0">]</text:span><text:span text:style-name="highlight_sy0">-//</text:span>i<text:span text:style-name="highlight_br0">)</text:span><text:line-break/><text:tab/><text:tab/><text:s text:c="3"/><text:span text:style-name="highlight_br0">{</text:span><text:line-break/><text:tab/><text:tab/><text:s text:c="3"/><text:tab/><text:span text:style-name="highlight_co1">#$array[$i] =~ s/.*-//i;</text:span><text:line-break/><text:tab/><text:tab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 text:c="3"/><text:span text:style-name="highlight_br0">}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1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[\.]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3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kw1">if</text:span> <text:span text:style-name="highlight_br0">(</text:span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/pages/i</text:span><text:span text:style-name="highlight_br0">)</text:span><text:line-break/><text:tab/><text:tab/><text:s text:c="3"/><text:span text:style-name="highlight_br0">{</text:span><text:line-break/><text:tab/><text:tab/><text:s text:c="3"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 pages.*//i</text:span><text:span text:style-name="highlight_sy0">;</text:span><text:line-break/><text:tab/><text:tab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 text:c="3"/><text:span text:style-name="highlight_br0">}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1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illustration"</text:span> alt<text:span text:style-name="highlight_sy0">=</text:span><text:span text:style-name="highlight_st0">""</text:span><text:span text:style-name="highlight_sy0">&gt;|</text:span><text:span text:style-name="highlight_re4">&lt;book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<text:s text:c="2"/>class<text:span text:style-name="highlight_sy0">=</text:span><text:span text:style-name="highlight_st0">"auteur"</text:span><text:span text:style-name="highlight_sy0">&gt;|</text:span><text:span text:style-name="highlight_re4">&lt;auth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st0">"ref=|"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caracteristique"</text:span><text:span text:style-name="highlight_sy0">&gt;|</text:span><text:span text:style-name="highlight_re4">&lt;edito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watermark"</text:span><text:span text:style-name="highlight_sy0">&gt;|</text:span><text:span text:style-name="highlight_re4">&lt;image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1 class<text:span text:style-name="highlight_sy0">=</text:span><text:span text:style-name="highlight_st0">"FicheTitre"</text:span> itemprop<text:span text:style-name="highlight_sy0">=</text:span><text:span text:style-name="highlight_st0">"name"</text:span><text:span text:style-name="highlight_sy0">&gt;|</text:span><text:span text:style-name="highlight_re4">&lt;titre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icheDetailISBN"</text:span> <text:span text:style-name="highlight_sy0">&gt;|</text:span><text:span text:style-name="highlight_re4">&lt;isbn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icheDetailAuteur"</text:span> <text:span text:style-name="highlight_sy0">&gt;|</text:span><text:span text:style-name="highlight_re4">&lt;auteur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TitreFicheDesciption"</text:span><text:span text:style-name="highlight_sy0">&gt;</text:span> Description <text:span text:style-name="highlight_sy0">&lt;/</text:span>h2<text:span text:style-name="highlight_sy0">&gt;|</text:span><text:span text:style-name="highlight_re4">&lt;infos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TitreFicheDesciption"</text:span><text:span text:style-name="highlight_sy0">&gt;</text:span> Informations Supplémentaires <text:span text:style-name="highlight_sy0">&lt;/</text:span>h2<text:span text:style-name="highlight_sy0">&gt;|</text:span><text:span text:style-name="highlight_re4">&lt;commentaires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</text:span> <text:span text:style-name="highlight_sy0">&lt;</text:span>br <text:span text:style-name="highlight_sy0">/&gt;|</text:span><text:span text:style-name="highlight_re4">&lt;divers&gt;</text:span><text:span text:style-name="highlight_sy0">|</text:span>i<text:span text:style-name="highlight_sy0">;</text:span><text:line-break/> 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le-livre.fr/default.asp?Rech=1&amp;Submit_Rech_Rapide=1&amp;rechercherap="</text:span><text:span text:style-name="highlight_sy0">.</text:span> <text:span text:style-name="highlight_re0">$word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Le-Livre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sy0">,</text:span> <text:span text:style-name="highlight_st_h">'author'</text:span><text:span text:style-name="highlight_sy0">,</text:span> <text:span text:style-name="highlight_st_h">'publication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2" text:outline-level="2"><text:bookmark-start text:name="__RefHeading___gcgames_gcjeuxvideocom.pm_7"/><text:bookmark-start text:name="gcgames_gcjeuxvideocom.pm"/>GCgames/GCJeuxVideoCom.pm<text:bookmark-end text:name="__RefHeading___gcgames_gcjeuxvideocom.pm_7"/><text:bookmark-end text:name="gcgames_gcjeuxvideocom.pm"/></text:h>
      <text:p text:style-name="Text_20_body">En quête de perfection smile je n'ai pu m'empêcher d'aller voir le plugin GCgames/GCJeuxVideoCom.pm. J'ai juste modifié la classe de 2 tags HTML et cela semble un peu mieux marcher (jeux multi-supports, titre, secrets). Je n'ai pas fait de beaucoup de tests car je ne gère pas avec GCstar ce type de collection.</text:p>
      <text:p text:style-name="Text_20_body">(GCJeuxVideoCom.pm)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games</text:span><text:span text:style-name="highlight_sy0">::</text:span><text:span text:style-name="highlight_me2">GCJeuxVideoCom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5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games</text:span><text:span text:style-name="highlight_sy0">::</text:span><text:span text:style-name="highlight_me2">GCgame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games</text:span><text:span text:style-name="highlight_sy0">::</text:span><text:span text:style-name="highlight_me2">GCPluginJeuxVideoCom</text:span><text:span text:style-name="highlight_sy0">;</text:span><text:line-break/> <text:line-break/><text:s text:c="4"/><text:span text:style-name="highlight_kw2">use</text:span> base <text:span text:style-name="highlight_st_h">'GCPlugins::GCgames::GCgamesPluginsBase'</text:span><text:span text:style-name="highlight_sy0">;</text:span><text:line-break/> <text:line-break/><text:s text:c="4"/><text:span text:style-name="highlight_kw2">sub</text:span> decryp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src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n</text:span> <text:span text:style-name="highlight_sy0">=</text:span> <text:span text:style-name="highlight_st_h">'0A12B34C56D78E9F'</text:span><text:span text:style-name="highlight_sy0">;</text:span><text:line-break/><text:s text:c="8"/><text:span text:style-name="highlight_kw1">my</text:span> <text:span text:style-name="highlight_re0">$res</text:span> <text:span text:style-name="highlight_sy0">=</text:span> <text:span text:style-name="highlight_st_h">'http://www.jeuxvideo.com'</text:span><text:span text:style-name="highlight_sy0">;</text:span><text:line-break/><text:s text:c="8"/><text:span text:style-name="highlight_kw1">my</text:span> <text:span text:style-name="highlight_re0">$s</text:span> <text:span text:style-name="highlight_sy0">=</text:span> <text:a xlink:type="simple" xlink:href="http://perldoc.perl.org/functions/reverse.html" text:style-name="Internet_20_link" text:visited-style-name="Visited_20_Internet_20_Link"><text:span text:style-name="highlight_kw3">reverse</text:span></text:a> <text:span text:style-name="highlight_re0">$src</text:span><text:span text:style-name="highlight_sy0">;</text:span><text:line-break/><text:s text:c="8"/><text:span text:style-name="highlight_kw1">my</text:span> <text:span text:style-name="highlight_br0">(</text:span><text:span text:style-name="highlight_re0">$c</text:span><text:span text:style-name="highlight_sy0">,</text:span> <text:span text:style-name="highlight_re0">$l</text:span><text:span text:style-name="highlight_br0">)</text:span><text:span text:style-name="highlight_sy0">;</text:span><text:line-break/><text:s text:c="8"/><text:span text:style-name="highlight_kw1">while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s</text:span><text:span text:style-name="highlight_br0">)</text:span><text:line-break/><text:s text:c="8"/><text:span text:style-name="highlight_br0">{</text:span><text:line-break/><text:s text:c="12"/><text:span text:style-name="highlight_re0">$l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 <text:span text:style-name="highlight_re0">$n</text:span><text:span text:style-name="highlight_sy0">,</text:span> <text:a xlink:type="simple" xlink:href="http://perldoc.perl.org/functions/chop.html" text:style-name="Internet_20_link" text:visited-style-name="Visited_20_Internet_20_Link"><text:span text:style-name="highlight_kw3">chop</text:span></text:a> <text:span text:style-name="highlight_re0">$s</text:span><text:span text:style-name="highlight_sy0">;</text:span><text:line-break/><text:s text:c="12"/><text:span text:style-name="highlight_re0">$c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 <text:span text:style-name="highlight_re0">$n</text:span><text:span text:style-name="highlight_sy0">,</text:span> <text:a xlink:type="simple" xlink:href="http://perldoc.perl.org/functions/chop.html" text:style-name="Internet_20_link" text:visited-style-name="Visited_20_Internet_20_Link"><text:span text:style-name="highlight_kw3">chop</text:span></text:a> <text:span text:style-name="highlight_re0">$s</text:span><text:span text:style-name="highlight_sy0">;</text:span><text:line-break/><text:s text:c="12"/><text:span text:style-name="highlight_kw1">my</text:span> <text:span text:style-name="highlight_re0">$car</text:span> <text:span text:style-name="highlight_sy0">=</text:span> <text:span text:style-name="highlight_re0">$l</text:span> <text:span text:style-name="highlight_sy0">*</text:span> <text:span text:style-name="highlight_nu0">16</text:span> <text:span text:style-name="highlight_sy0">+</text:span> <text:span text:style-name="highlight_re0">$c</text:span><text:span text:style-name="highlight_sy0">;</text:span><text:line-break/><text:s text:c="12"/><text:span text:style-name="highlight_re0">$res</text:span> <text:span text:style-name="highlight_sy0">.=</text:span> <text:a xlink:type="simple" xlink:href="http://perldoc.perl.org/functions/chr.html" text:style-name="Internet_20_link" text:visited-style-name="Visited_20_Internet_20_Link"><text:span text:style-name="highlight_kw3">chr</text:span></text:a> <text:span text:style-name="highlight_re0">$car</text:span><text:span text:style-name="highlight_sy0">;</text:span><text:s text:c="4"/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MultipleResult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page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re0">$page</text:span> <text:span text:style-name="highlight_sy0">=~</text:span> <text:span text:style-name="highlight_co2">/&lt;div\s+class="game-top-version-dispo"&gt;(.*?)&lt;\/div&gt;/s</text:span><text:span text:style-name="highlight_sy0">;</text:span><text:line-break/><text:s text:c="8"/><text:span text:style-name="highlight_kw1">my</text:span> <text:span text:style-name="highlight_re0">$tabs</text:span> <text:span text:style-name="highlight_sy0">=</text:span> <text:span text:style-name="highlight_co3">$1</text:span><text:span text:style-name="highlight_sy0">;</text:span><text:line-break/><text:s text:c="8"/><text:span text:style-name="highlight_re0">$page</text:span> <text:span text:style-name="highlight_sy0">=~</text:span> <text:span text:style-name="highlight_co2">/&lt;strong&gt;Sortie\s+France\s+:\s+&lt;\/strong&gt;(.*)/i</text:span><text:span text:style-name="highlight_sy0">;</text:span><text:line-break/><text:s text:c="8"/><text:span text:style-name="highlight_kw1">my</text:span> <text:span text:style-name="highlight_re0">$released</text:span> <text:span text:style-name="highlight_sy0">=</text:span> <text:span text:style-name="highlight_co3">$1</text:span><text:span text:style-name="highlight_sy0">;</text:span><text:line-break/><text:s text:c="8"/><text:span text:style-name="highlight_re0">$page</text:span> <text:span text:style-name="highlight_sy0">=~</text:span> <text:span text:style-name="highlight_co2">/&lt;h1\s+class="highlight"&gt;(.*?)&lt;\/h1&gt;/i</text:span><text:span text:style-name="highlight_sy0">;</text:span><text:line-break/><text:tab/><text:tab/><text:span text:style-name="highlight_kw1">my</text:span> <text:span text:style-name="highlight_re0">$name</text:span> <text:span text:style-name="highlight_sy0">=</text:span> <text:span text:style-name="highlight_co3">$1</text:span><text:span text:style-name="highlight_sy0">;</text:span><text:line-break/><text:tab/><text:tab/><text:span text:style-name="highlight_re0">$name</text:span> <text:span text:style-name="highlight_sy0">=~</text:span> <text:span text:style-name="highlight_co2">s/&amp;#039;/'/g</text:span><text:span text:style-name="highlight_sy0">;</text:span><text:line-break/><text:s text:c="8"/><text:span text:style-name="highlight_kw1">my</text:span> <text:span text:style-name="highlight_re0">@line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co2">/\n/</text:span><text:span text:style-name="highlight_sy0">,</text:span> <text:span text:style-name="highlight_re0">$tabs</text:span><text:span text:style-name="highlight_sy0">;</text:span><text:line-break/><text:s text:c="8"/><text:span text:style-name="highlight_kw1">foreach</text:span> <text:span text:style-name="highlight_kw1">my</text:span> <text:span text:style-name="highlight_re0">$line</text:span> <text:span text:style-name="highlight_br0">(</text:span><text:span text:style-name="highlight_re0">@lines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line</text:span> <text:span text:style-name="highlight_sy0">=~</text:span> <text:span text:style-name="highlight_co2">/href="([^"]*)".*?&gt;([0-9a-zA-Z_. ]*)&lt;\/a&gt;/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$url</text:span> <text:span text:style-name="highlight_sy0">=</text:span> <text:span text:style-name="highlight_co3">$1</text:span><text:span text:style-name="highlight_sy0">;</text:span><text:line-break/><text:s text:c="16"/><text:span text:style-name="highlight_kw1">my</text:span> <text:span text:style-name="highlight_re0">$platform</text:span> <text:span text:style-name="highlight_sy0">=</text:span> <text:span text:style-name="highlight_co3">$2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st_h">'http://www.jeuxvideo.com/'</text:span><text:span text:style-name="highlight_sy0">.</text:span><text:span text:style-name="highlight_re0">$url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name<text:span text:style-name="highlight_br0">}</text:span> <text:span text:style-name="highlight_sy0">=</text:span> <text:span text:style-name="highlight_re0">$name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sy0">=</text:span> <text:span text:style-name="highlight_re0">$platfor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released<text:span text:style-name="highlight_br0">}</text:span> <text:span text:style-name="highlight_sy0">=</text:span> <text:span text:style-name="highlight_re0">$released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JvCare\s+([0-9A-F]*)\s+lien-jv/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title<text:span text:style-name="highlight_br0">}</text:span> <text:span text:style-name="highlight_kw1">ne</text:span> <text:span text:style-name="highlight_st0">""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decryptUrl</text:span><text:span text:style-name="highlight_br0">(</text:span><text:span text:style-name="highlight_co3">$1</text:span><text:span text:style-name="highlight_br0">)</text:span><text:span text:style-name="highlight_sy0">;</text:span><text:line-break/><text:s text:c="20"/><text:span text:style-name="highlight_kw1">if</text:span> <text:span text:style-name="highlight_br0">(</text:span><text:span text:style-name="highlight_sy0">!</text:span> <text:a xlink:type="simple" xlink:href="http://perldoc.perl.org/functions/exists.html" text:style-name="Internet_20_link" text:visited-style-name="Visited_20_Internet_20_Link"><text:span text:style-name="highlight_kw3">exists</text:span></text:a> 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<text:span text:style-name="highlight_br0">)</text:span><text:line-break/><text:s text:c="20"/><text:span text:style-name="highlight_br0">{</text:span><text:line-break/><text:s text:c="24"/><text:span text:style-name="highlight_kw1">if</text:span> <text:span text:style-name="highlight_br0">(</text:span><text:span text:style-name="highlight_re0">$url</text:span> <text:span text:style-name="highlight_sy0">=~</text:span> <text:span text:style-name="highlight_co2">/\/$/</text:span><text:span text:style-name="highlight_br0">)</text:span><text:line-break/><text:s text:c="24"/><text:span text:style-name="highlight_br0">{</text:span><text:line-break/><text:s text:c="28"/><text:span text:style-name="highlight_co1">#If it ends with a /, it means it's a multi-platform game, and the link points to a common page</text:span><text:line-break/><text:s text:c="28"/><text:span text:style-name="highlight_re0">$self</text:span><text:span text:style-name="highlight_sy0">-&gt;</text:span><text:span text:style-name="highlight_me1">loadMultipleResults</text:span><text:span text:style-name="highlight_br0">(</text:span><text:span text:style-name="highlight_re0">$url</text:span><text:span text:style-name="highlight_br0">)</text:span><text:span text:style-name="highlight_sy0">;</text:span><text:line-break/><text:tab/><text:tab/><text:tab/><text:tab/><text:tab/><text:tab/><text:tab/>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 <text:span text:style-name="highlight_sy0">=</text:span> <text:span text:style-name="highlight_nu0">1</text:span><text:span text:style-name="highlight_sy0">;</text:span><text:line-break/><text:s text:c="24"/><text:span text:style-name="highlight_br0">}</text:span><text:line-break/><text:s text:c="24"/><text:span text:style-name="highlight_kw1">else</text:span><text:line-break/><text:s text:c="24"/><text:span text:style-name="highlight_br0">{</text:span><text:line-break/><text:s text:c="28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8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28"/><text:span text:style-name="highlight_re0">$self</text:span><text:span text:style-name="highlight_sy0">-&gt;</text:span><text:span text:style-name="highlight_br0">{</text:span>isGame<text:span text:style-name="highlight_br0">}</text:span> <text:span text:style-name="highlight_sy0">=</text:span> <text:span text:style-name="highlight_nu0">1</text:span><text:span text:style-name="highlight_sy0">;</text:span><text:line-break/><text:s text:c="28"/><text:span text:style-name="highlight_co1"># Note : some game's name contains '-' =&gt; not use $attr-&gt;{title}</text:span><text:line-break/><text:tab/><text:tab/><text:tab/><text:s text:c="16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1</text:span><text:span text:style-name="highlight_sy0">;</text:span><text:line-break/> <text:line-break/><text:tab/><text:tab/><text:tab/><text:tab/><text:tab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attr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tab/><text:tab/><text:tab/><text:tab/><text:tab/><text:tab/><text:tab/><text:span text:style-name="highlight_kw1">if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<text:span text:style-name="highlight_br0">(</text:span><text:span text:style-name="highlight_re0">@array</text:span><text:span text:style-name="highlight_br0">)</text:span> <text:span text:style-name="highlight_kw1">ge</text:span> <text:span text:style-name="highlight_nu0">3</text:span> <text:span text:style-name="highlight_br0">)</text:span><text:line-break/><text:tab/><text:s text:c="24"/><text:span text:style-name="highlight_br0">{</text:span><text:line-break/><text:tab/><text:tab/><text:tab/><text:tab/><text:s text:c="16"/><text:span text:style-name="highlight_kw1">if</text:span> <text:span text:style-name="highlight_br0">(</text:span><text:span text:style-name="highlight_sy0">!</text:span><text:span text:style-name="highlight_br0">(</text:span><text:span text:style-name="highlight_re0">$array</text:span><text:span text:style-name="highlight_br0">[</text:span><text:span text:style-name="highlight_re0">$#array</text:span><text:span text:style-name="highlight_br0">]</text:span> <text:span text:style-name="highlight_sy0">=~</text:span> <text:span text:style-name="highlight_co2">/date/i</text:span><text:span text:style-name="highlight_br0">)</text:span><text:span text:style-name="highlight_br0">)</text:span><text:line-break/><text:s text:c="16"/><text:tab/><text:tab/><text:tab/><text:tab/><text:span text:style-name="highlight_br0">{</text:span><text:line-break/><text:tab/><text:tab/><text:tab/><text:tab/><text:tab/><text:tab/><text:tab/><text:tab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released<text:span text:style-name="highlight_br0">}</text:span> <text:span text:style-name="highlight_sy0">=</text:span> <text:span text:style-name="highlight_re0">$array</text:span><text:span text:style-name="highlight_br0">[</text:span><text:span text:style-name="highlight_re0">$#array</text:span><text:span text:style-name="highlight_br0">]</text:span><text:span text:style-name="highlight_sy0">;</text:span><text:line-break/><text:tab/><text:tab/><text:tab/><text:tab/><text:s text:c="16"/><text:span text:style-name="highlight_br0">}</text:span><text:line-break/><text:s text:c="4"/><text:tab/><text:s text:c="20"/><text:span text:style-name="highlight_br0">}</text:span><text:line-break/> <text:line-break/><text:s text:c="28"/>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 <text:span text:style-name="highlight_sy0">=</text:span> <text:span text:style-name="highlight_nu0">1</text:span><text:span text:style-name="highlight_sy0">;</text:span><text:line-break/><text:s text:c="24"/><text:span text:style-name="highlight_br0">}</text:span><text:line-break/><text:s text:c="20"/><text:span text:style-name="highlight_br0">}</text:span><text:line-break/><text:s text:c="16"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<text:span text:style-name="highlight_re0">$self</text:span><text:span text:style-name="highlight_sy0">-&gt;</text:span><text:span text:style-name="highlight_br0">{</text:span>isGame<text:span text:style-name="highlight_br0">}</text:span><text:span text:style-name="highlight_sy0">;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recherche-aphabetique-item-machin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pan text:style-name="highlight_co1">#<text:s text:c="12"/>if ($attr-&gt;{class} eq 'rubrique-asl collapsed')</text:span><text:line-break/><text:s text:c="12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rubrique-asl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debut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3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 text:c="3"/><text:span text:style-name="highlight_br0">(</text:span><text:span text:style-name="highlight_br0">(</text:span><text:span text:style-name="highlight_re0">$tagname</text:span> <text:span text:style-name="highlight_kw1">eq</text:span> <text:span text:style-name="highlight_st_h">'p'</text:span><text:span text:style-name="highlight_br0">)</text:span> <text:span text:style-name="highlight_sy0">||</text:span> <text:span text:style-name="highlight_br0">(</text:span><text:span text:style-name="highlight_re0">$tagname</text:span> <text:span text:style-name="highlight_kw1">eq</text:span> <text:span text:style-name="highlight_st_h">'h2'</text:span><text:span text:style-name="highlight_br0">)</text:span> <text:span text:style-name="highlight_sy0">||</text:span> <text:span text:style-name="highlight_br0">(</text:span><text:span text:style-name="highlight_re0">$tagname</text:span> <text:span text:style-name="highlight_kw1">eq</text:span> <text:span text:style-name="highlight_st_h">'h3'</text:span><text:span text:style-name="highlight_br0">)</text:span><text:span text:style-name="highlight_br0">)</text:span> <text:span text:style-name="highlight_sy0">&amp;&amp;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3</text:span><text:span text:style-name="highlight_br0">)</text:span> <text:span text:style-name="highlight_sy0">||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4</text:span><text:span text:style-name="highlight_br0">)</text:span><text:span text:style-name="highlight_br0">)</text:span> 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st0">"<text:span text:style-name="highlight_es0">\n</text:span>"</text:span> <text:span text:style-name="highlight_kw1">if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fin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ne</text:span> <text:span text:style-name="highlight_nu0">0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head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br0">}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st_h">'label-support activ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platform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description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description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genr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genre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recto-jaquette actif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boxpic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verso-jaquette actif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backpic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attr</text:span><text:span text:style-name="highlight_sy0">-&gt;</text:span><text:span text:style-name="highlight_br0">{</text:span><text:span text:style-name="highlight_st_h">'data-modal'</text:span><text:span text:style-name="highlight_br0">}</text:span> <text:span text:style-name="highlight_kw1">eq</text:span> <text:span text:style-name="highlight_st_h">'image'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s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st_h">'http:'</text:span><text:span text:style-name="highlight_sy0">.</text:span><text:span text:style-name="highlight_re0">$attr</text:span><text:span text:style-name="highlight_sy0">-&gt;</text:span><text:span text:style-name="highlight_br0">{</text:span><text:span text:style-name="highlight_st_h">'data-selector'</text:span>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game-top-titl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name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note-redac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ratingpress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img-fich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screenshot1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all-support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exclusiv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~</text:span> <text:span text:style-name="highlight_co2">/screenshot/</text:span><text:span text:style-name="highlight_br0">)</text:span><text:line-break/><text:s text:c="16"/><text:span text:style-name="highlight_br0">{</text:span><text:line-break/><text:s text:c="20"/><text:span text:style-name="highlight_br0">(</text:span><text:span text:style-name="highlight_kw1">my</text:span> <text:span text:style-name="highlight_re0">$src</text:span> <text:span text:style-name="highlight_sy0">=</text:span> <text:span text:style-name="highlight_st_h">'http:'</text:span><text:span text:style-name="highlight_sy0">.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br0">)</text:span> <text:span text:style-name="highlight_sy0">=~</text:span> <text:span text:style-name="highlight_co2">s/images-sm/images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re0">$src</text:span><text:span text:style-name="highlight_sy0">;</text:span><text:line-break/><text:s text:c="20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screenshot1'</text:span><text:span text:style-name="highlight_br0">)</text:span><text:line-break/><text:s text:c="20"/><text:span text:style-name="highlight_br0">{</text:span><text:line-break/><text:s text:c="24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screenshot2'</text:span><text:span text:style-name="highlight_sy0">;</text:span><text:line-break/><text:s text:c="20"/><text:span text:style-name="highlight_br0">}</text:span><text:line-break/><text:s text:c="20"/><text:span text:style-name="highlight_kw1">else</text:span><text:line-break/><text:s text:c="20"/><text:span text:style-name="highlight_br0">{</text:span><text:line-break/><text:s text:c="24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2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titre-bloc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/wiki/i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0">"http://www.jeuxvideo.com/"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<text:span text:style-name="highlight_re0">$self</text:span><text:span text:style-name="highlight_sy0">-&gt;</text:span><text:span text:style-name="highlight_br0">{</text:span>isGame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latform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kw1">eq</text:span> <text:span text:style-name="highlight_st0">""</text:span> <text:span text:style-name="highlight_br0">)</text:span><text:line-break/><text:s text:c="8"/><text:tab/><text:tab/><text:span text:style-name="highlight_br0">{</text:span><text:line-break/><text:s text:c="4"/><text:tab/><text:s text:c="8"/><text:tab/><text:span text:style-name="highlight_co1"># Enleve le " - " présent en début de chaîne</text:span><text:line-break/><text:tab/><text:s text:c="8"/><text:tab/><text:s text:c="4"/><text:span text:style-name="highlight_re0">$origtext</text:span> <text:span text:style-name="highlight_sy0">=~</text:span> <text:span text:style-name="highlight_co2">s/- 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8"/><text:span text:style-name="highlight_br0">}</text:span><text:line-break/><text:s text:c="16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Name<text:span text:style-name="highlight_br0">}</text:span><text:span text:style-name="highlight_br0">)</text:span><text:line-break/><text:s text:c="12"/><text:span text:style-name="highlight_br0">{</text:span><text:line-break/><text:s text:c="12"/><text:tab/><text:span text:style-name="highlight_co1"># Enleve les blancs en debut de chaine</text:span><text:line-break/><text:s text:c="8"/><text:tab/><text:s text:c="4"/><text:span text:style-name="highlight_re0">$origtext</text:span> <text:span text:style-name="highlight_sy0">=~</text:span> <text:span text:style-name="highlight_co2">s/^\s+//</text:span><text:span text:style-name="highlight_sy0">;</text:span><text:line-break/><text:s text:c="4"/><text:tab/><text:s text:c="8"/><text:span text:style-name="highlight_co1"># Enleve les blancs en fin de chaine</text:span><text:line-break/><text:tab/><text:s text:c="12"/><text:span text:style-name="highlight_re0">$origtext</text:span> <text:span text:style-name="highlight_sy0">=~</text:span> <text:span text:style-name="highlight_co2">s/\s+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nam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pan text:style-name="highlight_co1">#<text:s text:c="12"/>$origtext =~ s/\s+$//;</text:span><text:line-break/><text:span text:style-name="highlight_co1"># There are problems with some texts if ended blanks are removed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<text:span text:style-name="highlight_nu0">3</text:span><text:span text:style-name="highlight_sy0">|</text:span>ps3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<text:span text:style-name="highlight_nu0">4</text:span><text:span text:style-name="highlight_sy0">|</text:span>ps4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<text:span text:style-name="highlight_sy0">|</text:span>ps1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wii u<text:span text:style-name="highlight_sy0">|</text:span>wiiu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portable<text:span text:style-name="highlight_sy0">|</text:span>PSP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gameboy advance<text:span text:style-name="highlight_sy0">|</text:span>GBA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Super Nintendo<text:span text:style-name="highlight_sy0">|</text:span>SNES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n<text:span text:style-name="highlight_sy0">-</text:span>gage<text:span text:style-name="highlight_sy0">|</text:span>NGAGE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Nintendo <text:span text:style-name="highlight_nu0">64</text:span><text:span text:style-name="highlight_sy0">|</text:span>N64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Master <text:a xlink:type="simple" xlink:href="http://perldoc.perl.org/functions/system.html" text:style-name="Internet_20_link" text:visited-style-name="Visited_20_Internet_20_Link"><text:span text:style-name="highlight_kw3">system</text:span></text:a><text:span text:style-name="highlight_sy0">|</text:span>MS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Game Gear<text:span text:style-name="highlight_sy0">|</text:span>G<text:span text:style-name="highlight_sy0">.</text:span>GEAR<text:span text:style-name="highlight_sy0">|</text:span>gi<text:span text:style-name="highlight_sy0">;</text:span><text:line-break/><text:s text:c="12"/><text:tab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$self-&gt;{curInfo}-&gt;{platform}/i</text:span><text:span text:style-name="highlight_br0">)</text:span><text:line-break/><text:tab/><text:s text:c="12"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s text:c="4"/><text:tab/><text:s text:c="8"/><text:span text:style-name="highlight_br0">}</text:span><text:line-break/><text:tab/><text:s text:c="12"/><text:span text:style-name="highlight_kw1">else</text:span><text:line-break/><text:tab/><text:s text:c="12"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4"/><text:tab/><text:s text:c="8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4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br0">(</text:span><text:span text:style-name="highlight_re0">$origtext</text:span><text:span text:style-name="highlight_br0">)</text:span><text:span text:style-name="highlight_sy0">;</text:span><text:line-break/><text:s text:c="16"/><text:span text:style-name="highlight_kw1">if</text:span> <text:span text:style-name="highlight_br0">(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0">""</text:span><text:span text:style-name="highlight_br0">)</text:span> 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st0">"<text:span text:style-name="highlight_es0">\n</text:span><text:span text:style-name="highlight_es0">\n</text:span>"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4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sy0">&amp;&amp;</text:span> <text:span text:style-name="highlight_re0">$origtext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genre'</text:span><text:span text:style-name="highlight_br0">)</text:span><text:line-break/><text:s text:c="16"/><text:span text:style-name="highlight_br0">{</text:span><text:line-break/><text:s text:c="21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.=</text:span> <text:span text:style-name="highlight_st0">"$origtext,"</text:span><text:span text:style-name="highlight_sy0">;</text:span><text:line-break/><text:s text:c="16"/><text:span text:style-name="highlight_br0">}</text:span><text:line-break/><text:s text:c="16"/><text:span text:style-name="highlight_kw1">else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~</text:span> <text:span text:style-name="highlight_co2">s/Non/1/i</text:span> <text:span text:style-name="highlight_kw1">if</text:span> 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players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a xlink:type="simple" xlink:href="http://perldoc.perl.org/functions/int.html" text:style-name="Internet_20_link" text:visited-style-name="Visited_20_Internet_20_Link"><text:span text:style-name="highlight_kw3">int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/</text:span> <text:span text:style-name="highlight_nu0">2</text:span><text:span text:style-name="highlight_br0">)</text:span> <text:span text:style-name="highlight_kw1">if</text:span> 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ratingpress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1</text:span><text:span text:style-name="highlight_br0">)</text:span><text:line-break/><text:s text:c="16"/><text:span text:style-name="highlight_br0">{</text:span><text:line-break/><text:s text:c="12"/><text:tab/><text:tab/><text:span text:style-name="highlight_kw1">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wiki/i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sy0">=~</text:span> <text:span text:style-name="highlight_co2">/etajv/i</text:span><text:span text:style-name="highlight_br0">)</text:span><text:span text:style-name="highlight_br0">)</text:span><text:line-break/><text:tab/><text:s text:c="16"/><text:span text:style-name="highlight_br0">{</text:span><text:line-break/><text:tab/><text:tab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tab/><text:s text:c="16"/><text:span text:style-name="highlight_br0">}</text:span><text:line-break/><text:tab/><text:s text:c="16"/><text:span text:style-name="highlight_kw1">else</text:span><text:line-break/><text:tab/><text:s text:c="16"/><text:span text:style-name="highlight_br0">{</text:span><text:line-break/><text:tab/><text:tab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tab/><text:s text:c="16"/><text:span text:style-name="highlight_br0">}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Editeur(s) / DÃ©veloppeur(s)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editor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\s*\|\s*$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developer'</text:span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veloper<text:span text:style-name="highlight_br0">}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Sortie France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released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Nombre maximum de joueurs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players'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getTipsUrl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urlTips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name <text:span text:style-name="highlight_sy0">=&gt;</text:span> <text:span text:style-name="highlight_nu0">1</text:span><text:span text:style-name="highlight_sy0">,</text:span><text:line-break/><text:s text:c="12"/>platform <text:span text:style-name="highlight_sy0">=&gt;</text:span> <text:span text:style-name="highlight_nu0">1</text:span><text:span text:style-name="highlight_sy0">,</text:span><text:line-break/><text:s text:c="12"/>released <text:span text:style-name="highlight_sy0">=&gt;</text:span> <text:span text:style-name="highlight_nu0">1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0">""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G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Released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urls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12"/><text:span text:style-name="highlight_re0">$html</text:span> <text:span text:style-name="highlight_sy0">=~</text:span> <text:span text:style-name="highlight_co2">s/&lt;\/?b&gt;//ge</text:span><text:span text:style-name="highlight_sy0">;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a data<text:span text:style-name="highlight_sy0">-</text:span>jvcode<text:span text:style-name="highlight_sy0">=</text:span><text:span text:style-name="highlight_st0">"HTMLBLOCK"</text:span> href<text:span text:style-name="highlight_sy0">=</text:span><text:span text:style-name="highlight_st0">"(.+)"</text:span><text:span text:style-name="highlight_sy0">&gt;|</text:span><text:span text:style-name="highlight_re0">$self</text:span><text:span text:style-name="highlight_sy0">-&gt;</text:span><text:span text:style-name="highlight_me1">RecupTips</text:span><text:span text:style-name="highlight_br0">(</text:span><text:span text:style-name="highlight_st0">"http://www.jeuxvideo.com/"</text:span> <text:span text:style-name="highlight_sy0">.</text:span> <text:span text:style-name="highlight_co3">$1</text:span><text:span text:style-name="highlight_br0">)</text:span><text:span text:style-name="highlight_sy0">|</text:span><text:span text:style-name="highlight_kw1">ge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hargement du lecteur vid<text:span text:style-name="highlight_br0">(</text:span><text:span text:style-name="highlight_sy0">.</text:span><text:span text:style-name="highlight_br0">)</text:span>o<text:span text:style-name="highlight_sy0">...|</text:span><text:span text:style-name="highlight_re4">&lt;p&gt;</text:span><text:span text:style-name="highlight_st0">"Une video est disponible"</text:span><text:span text:style-name="highlight_sy0">&lt;/</text:span>p<text:span text:style-name="highlight_sy0">&gt;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img src<text:span text:style-name="highlight_sy0">=</text:span><text:span text:style-name="highlight_st0">"//www.jeuxvideo.com/img/keys/(.+?).gif"</text:span> alt<text:span text:style-name="highlight_sy0">=</text:span><text:span text:style-name="highlight_st0">"(.+?)"</text:span> <text:span text:style-name="highlight_sy0">/&gt;|</text:span><text:span text:style-name="highlight_co3">$2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exclusive<text:span text:style-name="highlight_br0">}</text:span> <text:span text:style-name="highlight_sy0">=</text:span> <text:span text:style-name="highlight_nu0">1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RecupTip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h2 class=<text:span text:style-name="highlight_es0">\"</text:span>titre-bloc<text:span text:style-name="highlight_es0">\"</text:span>&gt;"</text:span><text:span text:style-name="highlight_br0">)</text:span><text:span text:style-name="highlight_sy0">;</text:span><text:line-break/><text:s text:c="8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re0">$found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2 class="titre-bloc"&gt;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</text:span><text:span text:style-name="highlight_br0">)</text:span><text:span text:style-name="highlight_sy0">-</text:span> <text:span text:style-name="highlight_re0">$found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2 class="titre-bloc"&gt;'</text:span><text:span text:style-name="highlight_br0">)</text:span><text:span text:style-name="highlight_br0">)</text:span><text:span text:style-name="highlight_sy0">;</text:span><text:line-break/><text:tab/><text:s text:c="8"/>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div class=<text:span text:style-name="highlight_es0">\"</text:span>bloc-lien-revision<text:span text:style-name="highlight_es0">\"</text:span>&gt;"</text:span><text:span text:style-name="highlight_br0">)</text:span><text:span text:style-name="highlight_sy0">;</text:span><text:line-break/><text:tab/><text:s text:c="8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tab/><text:s text:c="8"/><text:span text:style-name="highlight_br0">{</text:span><text:line-break/><text:tab/><text:s text:c="12"/><text:span text:style-name="highlight_re0">$html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nu0">0</text:span><text:span text:style-name="highlight_sy0">,</text:span> <text:span text:style-name="highlight_re0">$found</text:span><text:span text:style-name="highlight_br0">)</text:span><text:span text:style-name="highlight_sy0">;</text:span><text:line-break/><text:tab/><text:s text:c="8"/><text:span text:style-name="highlight_br0">}</text:span>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&lt;tpfdebuttpf&gt;"</text:span> <text:span text:style-name="highlight_sy0">.</text:span> <text:span text:style-name="highlight_re0">$html</text:span> <text:span text:style-name="highlight_sy0">.</text:span> <text:span text:style-name="highlight_st0">"&lt;tpffintpf&gt;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word</text:span> <text:span text:style-name="highlight_sy0">=~</text:span> <text:span text:style-name="highlight_co2">s/\+/ /g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jeuxvideo.com/recherche.php?q='</text:span><text:span text:style-name="highlight_sy0">.</text:span><text:span text:style-name="highlight_re0">$word</text:span><text:span text:style-name="highlight_sy0">.</text:span><text:span text:style-name="highlight_st_h">'&amp;m=9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jeuxvideo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jeuxvideo.com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ian &amp; TPF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p text:style-name="Text_20_body">Le tuto existe déjà <text:a xlink:type="simple" xlink:href="http://wiki.gcstar.org/fr/websites_plugins" text:style-name="Internet_20_link" text:visited-style-name="Visited_20_Internet_20_Link">http://wiki.gcstar.org/fr/websites_plugins</text:a>. De plus Varkolak a aussi publié quelques conseils plus tôt dans ce même fil de discussion.</text:p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forum.ubuntu-fr.org/viewtopic.php?id=1919911" text:style-name="Internet_20_link" text:visited-style-name="Visited_20_Internet_20_Link">Suivi des plugins de GCstar</text:a></text:p>
      <text:p text:style-name="Horizontal_20_Line"/>
      <text:p text:style-name="Text_20_body"><text:span text:style-name="Emphasis">Basé sur « <text:a xlink:type="simple" xlink:href="https://forum.ubuntu-fr.org/viewtopic.php?id=1919911" text:style-name="Internet_20_link" text:visited-style-name="Visited_20_Internet_20_Link">Suivi des plugins de GCstar</text:a> » par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border="0pt none"/>
    </style:style>
    <style:style style:name="highlight_sy0" style:family="text">
      <style:text-properties fo:border="0pt none"/>
    </style:style>
    <style:style style:name="highlight_me2" style:family="text">
      <style:text-properties fo:border="0pt none"/>
    </style:style>
    <style:style style:name="highlight_co1" style:family="text">
      <style:text-properties fo:border="0pt none"/>
    </style:style>
    <style:style style:name="highlight_kw2" style:family="text">
      <style:text-properties fo:border="0pt none"/>
    </style:style>
    <style:style style:name="highlight_br0" style:family="text">
      <style:text-properties fo:border="0pt none"/>
    </style:style>
    <style:style style:name="highlight_kw1" style:family="text">
      <style:text-properties fo:border="0pt none"/>
    </style:style>
    <style:style style:name="highlight_re0" style:family="text">
      <style:text-properties fo:border="0pt none"/>
    </style:style>
    <style:style style:name="highlight_co5" style:family="text">
      <style:text-properties fo:border="0pt none"/>
    </style:style>
    <style:style style:name="highlight_st_h" style:family="text">
      <style:text-properties fo:border="0pt none"/>
    </style:style>
    <style:style style:name="highlight_nu0" style:family="text">
      <style:text-properties fo:border="0pt none"/>
    </style:style>
    <style:style style:name="highlight_co2" style:family="text">
      <style:text-properties fo:border="0pt none"/>
    </style:style>
    <style:style style:name="highlight_st0" style:family="text">
      <style:text-properties fo:border="0pt none"/>
    </style:style>
    <style:style style:name="highlight_es_h" style:family="text">
      <style:text-properties fo:border="0pt none"/>
    </style:style>
    <style:style style:name="highlight_me1" style:family="text">
      <style:text-properties fo:border="0pt none"/>
    </style:style>
    <style:style style:name="highlight_re4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es0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3" style:family="text">
      <style:text-properties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1T17::18:25</meta:creation-date>
    <dc:creator>Generated</dc:creator>
    <dc:date>2026-05-01T17::18:25</dc:date>
    <dc:language>en-US</dc:language>
    <meta:editing-cycles>1</meta:editing-cycles>
    <meta:editing-duration>PT0S</meta:editing-duration>
    <dc:title>logiciel:bureautique:listes:gcstar:internet:start</dc:title>
  </office:meta>
</office:document-meta>
</file>