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1">USER@MACHINE:~$ </text:span><text:span text:style-name="PluginODTAutoStyle_span_2">sudo add-apt-repository ppa:n-muench/programs-ppa</text:span></text:p>
      <text:p text:style-name="Text_20_body"><text:span text:style-name="Strong_20_Emphasis"><text:a xlink:type="simple" xlink:href="apt://calibre" text:style-name="Internet_20_link" text:visited-style-name="Visited_20_Internet_20_Link">calibre</text:a></text:span> </text:p>
      <text:p text:style-name="Command Line Interface"><text:span text:style-name="PluginODTAutoStyle_span_3">USER@MACHINE:~$ </text:span><text:span text:style-name="PluginODTAutoStyle_span_4">sudo apt install {calibre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désactivez <text:span text:style-name="Strong_20_Emphasis">Ajuster pour des écrans haute résolu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Ajout de livres</text:span> : Ajouter des livres / Ajout automatique : Renseignez le dossier qui sera examiné automatiquement (tout livre qui y sera déposé sera ajouté automatiquement) Exemple </text:p>
      <text:p text:style-name="Preformatted_20_Text">"~/Livres a ajouter"</text:p>
      <text:p text:style-name="Text_20_body">D'après le nom de fichier : Le nom doit être de la forme : </text:p>
      <text:p text:style-name="Preformatted_20_Text">&lt;Auteur&gt; - &lt;série&gt; &lt;numéro&gt; - &lt;titre&gt;.&lt;ext&gt;</text:p>
      <text:p text:style-name="Text_20_body"> exemple :</text:p>
      <text:p text:style-name="Preformatted_20_Text">"Edgar P Jacobs - Blake et Mortimer 01 - Le secret de l'Espadon (Tome 1).cbr"</text:p>
      <text:p text:style-name="Preformatted_20_Text"><text:s text:c="2"/>(?P&lt;author&gt;[^_]+) - (?P&lt;series&gt;[^_0-9-]*)(?P&lt;series_index&gt;[0-9]*)<text:line-break/><text:s text:c="2"/>(?P&lt;author&gt;[^_]+)\s+-?\s*(?P&lt;series&gt;[^_0-9-]*)(?P&lt;series_index&gt;[0-9]*)\s*-\s*(?P&lt;title&gt;[^_].+) ?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calibre-ebook.com/fr" text:style-name="Internet_20_link" text:visited-style-name="Visited_20_Internet_20_Link">Site officiel de Calibr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0:09</meta:creation-date>
    <dc:creator>Generated</dc:creator>
    <dc:date>2026-08-01T02::20:09</dc:date>
    <dc:language>en-US</dc:language>
    <meta:editing-cycles>1</meta:editing-cycles>
    <meta:editing-duration>PT0S</meta:editing-duration>
    <dc:title>logiciel:bureautique:listes:calibre:start</dc:title>
  </office:meta>
</office:document-meta>
</file>