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-_suite_bureautique_libre_1"/><text:bookmark-start text:name="libreoffice_-_suite_bureautique_libre"/>LibreOffice - Suite bureautique libre<text:bookmark-end text:name="__RefHeading___libreoffice_-_suite_bureautique_libre_1"/><text:bookmark-end text:name="libreoffice_-_suite_bureautique_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LibreOffice : <text:a xlink:type="simple" xlink:href="apt://libreoffice,libreoffice-java-common,libreoffice-dmaths" text:style-name="Internet_20_link" text:visited-style-name="Visited_20_Internet_20_Link">libreoffice,libreoffice-java-common,libreoffice-dmaths</text:a></text:span></text:p>
      <text:p text:style-name="Command Line Interface"><text:span text:style-name="PluginODTAutoStyle_span_1">USER@MACHINE:~$ </text:span><text:span text:style-name="PluginODTAutoStyle_span_2">sudo apt install {libreoffice,libreoffice-{java-common,dmaths}}</text:span></text:p>
      <text:p text:style-name="Text_20_body"><text:span text:style-name="Strong_20_Emphasis">polices de caractères de Microsoft Office :<text:a xlink:type="simple" xlink:href="apt://ttf-mscorefonts-installer" text:style-name="Internet_20_link" text:visited-style-name="Visited_20_Internet_20_Link">ttf-mscorefonts-installer</text:a></text:span></text:p>
      <text:p text:style-name="Command Line Interface"><text:span text:style-name="PluginODTAutoStyle_span_3">USER@MACHINE:~$ </text:span><text:span text:style-name="PluginODTAutoStyle_span_4">sudo apt install {ttf-mscorefonts-installer,}</text:span></text:p>
      <text:p text:style-name="Text_20_body"><text:span text:style-name="Strong_20_Emphasis">polices Microsoft Cleartype</text:span> (Office 2007 et sup.) :<text:span text:style-name="Strong_20_Emphasis">polices de substitution</text:span> :<text:span text:style-name="Strong_20_Emphasis">Calibri</text:span> : <text:span text:style-name="Strong_20_Emphasis"><text:a xlink:type="simple" xlink:href="apt://fonts-crosextra-carlito" text:style-name="Internet_20_link" text:visited-style-name="Visited_20_Internet_20_Link">fonts-crosextra-carlito</text:a></text:span><text:span text:style-name="Strong_20_Emphasis">Cambria</text:span> : <text:span text:style-name="Strong_20_Emphasis"><text:a xlink:type="simple" xlink:href="apt://fonts-crosextra-caladea" text:style-name="Internet_20_link" text:visited-style-name="Visited_20_Internet_20_Link">fonts-crosextra-caladea</text:a></text:span><text:span text:style-name="Strong_20_Emphasis">Times New Roman</text:span> : <text:a xlink:type="simple" xlink:href="https://ufonts.com/downloads/187510!40370811" text:style-name="Internet_20_link" text:visited-style-name="Visited_20_Internet_20_Link">https://ufonts.com/downloads/187510!40370811</text:a><text:span text:style-name="Strong_20_Emphasis">ou en dual-boot avec Windows</text:span>, créez un lien :</text:p>
      <text:p text:style-name="Command Line Interface"><text:span text:style-name="PluginODTAutoStyle_span_5">USER@MACHINE:~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« <text:a xlink:type="simple" xlink:href="https://doc.ubuntu-fr.org/libreoffice" text:style-name="Internet_20_link" text:visited-style-name="Visited_20_Internet_20_Link">La suite bureautique libre : LibreOffice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9:25</meta:creation-date>
    <dc:creator>Generated</dc:creator>
    <dc:date>2026-08-01T03::29:25</dc:date>
    <dc:language>en-US</dc:language>
    <meta:editing-cycles>1</meta:editing-cycles>
    <meta:editing-duration>PT0S</meta:editing-duration>
    <dc:title>logiciel:bureautique:libreoffice:start</dc:title>
  </office:meta>
</office:document-meta>
</file>