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latex:start"/><text:bookmark-start text:name="__RefHeading___latex_1"/><text:bookmark-start text:name="latex"/>LaTeX<text:bookmark-end text:name="__RefHeading___latex_1"/><text:bookmark-end text:name="latex"/></text:h>
      <text:p text:style-name="Text_20_body">Nous utiliserons TeX-Live</text:p>
      <text:p text:style-name="Text_20_body">TeX Live permet d'utiliser le système de production de documents TeX de manière simple et rapide.
Il fournit un système TeX complet avec des binaires pour la plupart des versions d'Unix, y compris GNU/Linux et macOS, ainsi que pour Windows.
Il inclut les principaux programmes, macroprogrammes et polices de caractères liés à TeX qui sont des logiciels libres, y compris la prise en charge de nombreuses langues du monde.
De nombreux systèmes d'exploitation Unix/GNU/Linux fournissent TeX Live via leurs propres distributions et gestionnaires de paque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live</text:span> et <text:span text:style-name="Strong_20_Emphasis">mtxdoc.sty</text:span> (polices pour musixtex) :</text:p>
      <text:p text:style-name="Command Line Interface"><text:span text:style-name="PluginODTAutoStyle_span_1">USER@MACHINE:~$ </text:span><text:span text:style-name="PluginODTAutoStyle_span_2">sudo apt install texlive-{full,music}</text:span></text:p>
      <text:p text:style-name="Text_20_body">Éventuellement :</text:p>
      <text:p text:style-name="Command Line Interface"><text:span text:style-name="PluginODTAutoStyle_span_3">USER@MACHINE:~$ </text:span><text:span text:style-name="PluginODTAutoStyle_span_4">sudo apt --fix-broken install</text:span></text:p>
      <text:p text:style-name="Text_20_body"><text:span text:style-name="Strong_20_Emphasis">Dossier texmf</text:span> : TeX regarde dans le dossier de l'utilisateur par défaut, ~/texmf<text:span text:style-name="Strong_20_Emphasis">Pour connaître l'emplacement de votre fichier texmf local</text:span> :</text:p>
      <text:p text:style-name="Command Line Interface"><text:span text:style-name="PluginODTAutoStyle_span_5">USER@MACHINE:~$ </text:span><text:span text:style-name="PluginODTAutoStyle_span_6">kpsewhich -var-value TEXMFHOME</text:span><text:line-break/><text:span text:style-name="PluginODTAutoStyle_span_7">/home/USER/texmf</text:span></text:p>
      <text:p text:style-name="Text_20_body">Sur un système Linux, c'est généralement ~/texmf (/home/&lt;username&gt;/texmf).<text:span text:style-name="Strong_20_Emphasis">pour le créer</text:span> :<text:span text:style-name="Strong_20_Emphasis">Créez ce dossier</text:span> sur votre ordinateur :</text:p>
      <text:p text:style-name="Command Line Interface"><text:span text:style-name="PluginODTAutoStyle_span_8">USER@MACHINE:~$ </text:span><text:span text:style-name="PluginODTAutoStyle_span_9">mkdir texmf/tex/latex</text:span></text:p>
      <text:p text:style-name="Text_20_body"><draw:frame draw:style-name="PluginODTAutoStyle_Frame_10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cript pour créer une hiérarchie texmf locale</text:span> :</text:p><table:table table:style-name="Table"><table:table-column table:style-name="odt_auto_style_table_column_2_1"/><table:table-row><table:table-cell office:value-type="string" table:style-name="tablecell"><text:p text:style-name="Preformatted_20_Text"><text:span text:style-name="highlight_co0">#!/bin/sh</text:span><text:line-break/><text:span text:style-name="highlight_co0"># Shell script to make a local texmf hierarchy for MacOS or Linux</text:span><text:line-break/><text:span text:style-name="highlight_co0"># Alan Munn &lt;amunn@msu.edu&gt;</text:span><text:line-break/><text:span text:style-name="highlight_co0">#</text:span><text:line-break/><text:span text:style-name="highlight_co0"># 2018/09/06</text:span><text:line-break/><text:span text:style-name="highlight_co0">#</text:span><text:line-break/><text:span text:style-name="highlight_re2">localdirname</text:span>=<text:span text:style-name="highlight_sy0">`/</text:span>Library<text:span text:style-name="highlight_sy0">/</text:span>TeX<text:span text:style-name="highlight_sy0">/</text:span>texbin<text:span text:style-name="highlight_sy0">/</text:span>kpsewhich <text:span text:style-name="highlight_re5">-var-value</text:span> TEXMFHOME<text:span text:style-name="highlight_sy0">`</text:span><text:line-break/><text:span text:style-name="highlight_kw1">if</text:span> <text:span text:style-name="highlight_br0">[</text:span> <text:span text:style-name="highlight_sy0">!</text:span> <text:span text:style-name="highlight_re5">-d</text:span> <text:span text:style-name="highlight_re1">$localdirname</text:span> <text:span text:style-name="highlight_br0">]</text:span>; <text:span text:style-name="highlight_kw1">then</text:span><text:line-break/> <text:line-break/><text:tab/><text:span text:style-name="highlight_kw2">mkdir</text:span> <text:span text:style-name="highlight_re5">-p</text:span> <text:span text:style-name="highlight_re1">$localdirname</text:span><text:span text:style-name="highlight_sy0">/</text:span>bibtex<text:span text:style-name="highlight_sy0">/</text:span>bib<text:line-break/><text:tab/><text:span text:style-name="highlight_kw2">mkdir</text:span> <text:span text:style-name="highlight_re5">-p</text:span> <text:span text:style-name="highlight_re1">$localdirname</text:span><text:span text:style-name="highlight_sy0">/</text:span>bibtex<text:span text:style-name="highlight_sy0">/</text:span>bst<text:line-break/> <text:line-break/><text:tab/><text:span text:style-name="highlight_kw2">mkdir</text:span> <text:span text:style-name="highlight_re5">-p</text:span> <text:span text:style-name="highlight_re1">$localdirname</text:span><text:span text:style-name="highlight_sy0">/</text:span>doc<text:line-break/> <text:line-break/><text:tab/><text:span text:style-name="highlight_kw2">mkdir</text:span> <text:span text:style-name="highlight_re5">-p</text:span> <text:span text:style-name="highlight_re1">$localdirname</text:span><text:span text:style-name="highlight_sy0">/</text:span>fonts<text:span text:style-name="highlight_sy0">/</text:span>afm<text:line-break/><text:tab/><text:span text:style-name="highlight_kw2">mkdir</text:span> <text:span text:style-name="highlight_re5">-p</text:span> <text:span text:style-name="highlight_re1">$localdirname</text:span><text:span text:style-name="highlight_sy0">/</text:span>fonts<text:span text:style-name="highlight_sy0">/</text:span>map<text:line-break/><text:tab/><text:span text:style-name="highlight_kw2">mkdir</text:span> <text:span text:style-name="highlight_re5">-p</text:span> <text:span text:style-name="highlight_re1">$localdirname</text:span><text:span text:style-name="highlight_sy0">/</text:span>fonts<text:span text:style-name="highlight_sy0">/</text:span>misc<text:line-break/><text:tab/><text:span text:style-name="highlight_kw2">mkdir</text:span> <text:span text:style-name="highlight_re5">-p</text:span> <text:span text:style-name="highlight_re1">$localdirname</text:span><text:span text:style-name="highlight_sy0">/</text:span>fonts<text:span text:style-name="highlight_sy0">/</text:span>pk<text:line-break/><text:tab/><text:span text:style-name="highlight_kw2">mkdir</text:span> <text:span text:style-name="highlight_re5">-p</text:span> <text:span text:style-name="highlight_re1">$localdirname</text:span><text:span text:style-name="highlight_sy0">/</text:span>fonts<text:span text:style-name="highlight_sy0">/</text:span><text:span text:style-name="highlight_kw3">source</text:span><text:line-break/><text:tab/><text:span text:style-name="highlight_kw2">mkdir</text:span> <text:span text:style-name="highlight_re5">-p</text:span> <text:span text:style-name="highlight_re1">$localdirname</text:span><text:span text:style-name="highlight_sy0">/</text:span>fonts<text:span text:style-name="highlight_sy0">/</text:span>tfm<text:line-break/><text:tab/><text:span text:style-name="highlight_kw2">mkdir</text:span> <text:span text:style-name="highlight_re5">-p</text:span> <text:span text:style-name="highlight_re1">$localdirname</text:span><text:span text:style-name="highlight_sy0">/</text:span>fonts<text:span text:style-name="highlight_sy0">/</text:span>type1<text:line-break/><text:tab/><text:span text:style-name="highlight_kw2">mkdir</text:span> <text:span text:style-name="highlight_re5">-p</text:span> <text:span text:style-name="highlight_re1">$localdirname</text:span><text:span text:style-name="highlight_sy0">/</text:span>fonts<text:span text:style-name="highlight_sy0">/</text:span>opentype<text:line-break/><text:tab/><text:span text:style-name="highlight_kw2">mkdir</text:span> <text:span text:style-name="highlight_re5">-p</text:span> <text:span text:style-name="highlight_re1">$localdirname</text:span><text:span text:style-name="highlight_sy0">/</text:span>fonts<text:span text:style-name="highlight_sy0">/</text:span>truetype<text:line-break/> <text:line-break/><text:tab/><text:span text:style-name="highlight_kw2">mkdir</text:span> <text:span text:style-name="highlight_re5">-p</text:span> <text:span text:style-name="highlight_re1">$localdirname</text:span><text:span text:style-name="highlight_sy0">/</text:span>generic<text:line-break/> <text:line-break/><text:tab/><text:span text:style-name="highlight_kw2">mkdir</text:span> <text:span text:style-name="highlight_re5">-p</text:span> <text:span text:style-name="highlight_re1">$localdirname</text:span><text:span text:style-name="highlight_sy0">/</text:span>scripts<text:line-break/> <text:line-break/><text:tab/><text:span text:style-name="highlight_kw2">mkdir</text:span> <text:span text:style-name="highlight_re5">-p</text:span> <text:span text:style-name="highlight_re1">$localdirname</text:span><text:span text:style-name="highlight_sy0">/</text:span><text:span text:style-name="highlight_kw3">source</text:span><text:line-break/> <text:line-break/><text:tab/><text:span text:style-name="highlight_kw2">mkdir</text:span> <text:span text:style-name="highlight_re5">-p</text:span> <text:span text:style-name="highlight_re1">$localdirname</text:span><text:span text:style-name="highlight_sy0">/</text:span>tex<text:span text:style-name="highlight_sy0">/</text:span>context<text:line-break/><text:tab/><text:span text:style-name="highlight_kw2">mkdir</text:span> <text:span text:style-name="highlight_re5">-p</text:span> <text:span text:style-name="highlight_re1">$localdirname</text:span><text:span text:style-name="highlight_sy0">/</text:span>tex<text:span text:style-name="highlight_sy0">/</text:span>generic<text:line-break/><text:tab/><text:span text:style-name="highlight_kw2">mkdir</text:span> <text:span text:style-name="highlight_re5">-p</text:span> <text:span text:style-name="highlight_re1">$localdirname</text:span><text:span text:style-name="highlight_sy0">/</text:span>tex<text:span text:style-name="highlight_sy0">/</text:span>latex<text:line-break/><text:tab/><text:span text:style-name="highlight_kw2">mkdir</text:span> <text:span text:style-name="highlight_re5">-p</text:span> <text:span text:style-name="highlight_re1">$localdirname</text:span><text:span text:style-name="highlight_sy0">/</text:span>tex<text:span text:style-name="highlight_sy0">/</text:span>plain<text:line-break/><text:tab/><text:span text:style-name="highlight_kw2">mkdir</text:span> <text:span text:style-name="highlight_re5">-p</text:span> <text:span text:style-name="highlight_re1">$localdirname</text:span><text:span text:style-name="highlight_sy0">/</text:span>tex<text:span text:style-name="highlight_sy0">/</text:span>xelatex<text:line-break/><text:tab/><text:span text:style-name="highlight_kw2">mkdir</text:span> <text:span text:style-name="highlight_re5">-p</text:span> <text:span text:style-name="highlight_re1">$localdirname</text:span><text:span text:style-name="highlight_sy0">/</text:span>tex<text:span text:style-name="highlight_sy0">/</text:span>xetex<text:line-break/><text:tab/><text:span text:style-name="highlight_kw2">mkdir</text:span> <text:span text:style-name="highlight_re5">-p</text:span> <text:span text:style-name="highlight_re1">$localdirname</text:span><text:span text:style-name="highlight_sy0">/</text:span>tex<text:span text:style-name="highlight_sy0">/</text:span>luatex<text:line-break/><text:tab/><text:span text:style-name="highlight_kw2">mkdir</text:span> <text:span text:style-name="highlight_re5">-p</text:span> <text:span text:style-name="highlight_re1">$localdirname</text:span><text:span text:style-name="highlight_sy0">/</text:span>tex<text:span text:style-name="highlight_sy0">/</text:span>lualatex<text:line-break/> <text:line-break/><text:tab/><text:span text:style-name="highlight_kw3">echo</text:span> <text:span text:style-name="highlight_st0">"Local texmf folder sucessfully created!"</text:span><text:line-break/><text:span text:style-name="highlight_kw1">else</text:span><text:line-break/><text:span text:style-name="highlight_kw3">echo</text:span> <text:span text:style-name="highlight_st0">"Local texmf folder already exists!"</text:span><text:line-break/><text:span text:style-name="highlight_kw1">fi</text:span></text:p></table:table-cell></table:table-row></table:table></table:table-cell></table:table-row></table:table></draw:text-box></draw:frame></text:p>
      <text:p text:style-name="Text_20_body"><text:span text:style-name="Strong_20_Emphasis">Initialisez ce répertoire</text:span> :</text:p>
      <text:p text:style-name="Command Line Interface"><text:span text:style-name="PluginODTAutoStyle_span_16">USER@MACHINE:~$ </text:span><text:span text:style-name="PluginODTAutoStyle_span_17">texhash ~/texmf</text:span><text:line-break/><text:span text:style-name="PluginODTAutoStyle_span_18">texhash: Updating /home/USER/texmf/ls-R... </text:span><text:line-break/><text:span text:style-name="PluginODTAutoStyle_span_19">texhash: Done.</text:span></text:p>
      <text:p text:style-name="Text_20_body">Cela fait, il n'est plus nécessaire de faire autre chose pour trouver les paquets ; TeX cherche d'abord dans ce répertoire.<text:span text:style-name="Strong_20_Emphasis">Pour créer un autre dossier texmf</text:span> (exemple ~/Dropbox/mylocaltexmf) :<text:span text:style-name="Strong_20_Emphasis">créez le fichier /etc/texmf/texmf.d/10localtexmf.cnf</text:span> et indiquez-y la valeur personnalisée de votre texmf personnel :</text:p>
      <text:p text:style-name="Command Line Interface"><text:span text:style-name="PluginODTAutoStyle_span_20">USER@MACHINE:~$ </text:span><text:span text:style-name="PluginODTAutoStyle_span_21">cd /etc/texmf/texmf.d</text:span><text:line-break/><text:span text:style-name="PluginODTAutoStyle_span_22">USER@MACHINE:~$ </text:span><text:span text:style-name="PluginODTAutoStyle_span_23">sudo touch 10localtexmf.cnf</text:span></text:p>
      <text:p text:style-name="Preformatted_20_Text">TEXMFHOME = ~/Dropbox/mylocaltexmf</text:p>
      <text:p text:style-name="Text_20_body"><text:span text:style-name="Strong_20_Emphasis">générez le fichier /etc/texmf/web2c/texmf.cnf</text:span> :</text:p>
      <text:p text:style-name="Command Line Interface"><text:span text:style-name="PluginODTAutoStyle_span_24">USER@MACHINE:~$ </text:span><text:span text:style-name="PluginODTAutoStyle_span_25">sudo update-texmf</text:span></text:p>
      <text:p text:style-name="Text_20_body"><text:span text:style-name="Strong_20_Emphasis">vérifiez que cela s'est bien passé</text:span> :</text:p>
      <text:p text:style-name="Command Line Interface"><text:span text:style-name="PluginODTAutoStyle_span_26">USER@MACHINE:~$ </text:span><text:span text:style-name="PluginODTAutoStyle_span_27">kpsexpand \$TEXMFHOME</text:span></text:p>
      <text:p text:style-name="Text_20_body">S'il s'affiche ~/Dropbox/mylocaltexmf, la modification a fonctionné ; S'il s'affiche ~/texmf, il est toujours sur la valeur par défaut.<text:span text:style-name="Strong_20_Emphasis">Le contenu de votre localtexmf doit refléter la structure standard de texmf</text:span>, donc les styles et thèmes latex personnalisés doivent être placés dans ~/texmf/tex/latex.<text:span text:style-name="Strong_20_Emphasis">exécutez</text:span> </text:p>
      <text:p text:style-name="Command Line Interface"><text:span text:style-name="PluginODTAutoStyle_span_28">USER@MACHINE:~$ </text:span><text:span text:style-name="PluginODTAutoStyle_span_29">sudo texhash</text:span></text:p>
      <text:p text:style-name="Text_20_body"> chaque fois que vous mettez à jour votre texmf local.</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30">USER@MACHINE:~$ </text:span><text:span text:style-name="PluginODTAutoStyle_span_31">latex test.tex</text:span></text:p>
      <text:p text:style-name="Text_20_body">afficher le fichier de sortie :</text:p>
      <text:p text:style-name="Command Line Interface"><text:span text:style-name="PluginODTAutoStyle_span_32">USER@MACHINE:~$ </text:span><text:span text:style-name="PluginODTAutoStyle_span_33">xdvi test.dvi &amp;</text:span></text:p>
      <text:p text:style-name="Text_20_body">Appuyez sur <text:span text:style-name="Plugin_Keyboard___keyboard">q</text:span>pour quitter l'afficheurPour produire un PDF, exécutez pdflatex au lieu de latex :</text:p>
      <text:p text:style-name="Command Line Interface"><text:span text:style-name="PluginODTAutoStyle_span_34">USER@MACHINE:~$ </text:span><text:span text:style-name="PluginODTAutoStyle_span_35">pdflatex test.tex</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tug.org/texlive/" text:style-name="Internet_20_link" text:visited-style-name="Visited_20_Internet_20_Link">https://www.tug.org/texlive/</text:a><text:span text:style-name="Strong_20_Emphasis">(en)</text:span> <text:a xlink:type="simple" xlink:href="https://tex.stackexchange.com/questions/161001/create-a-local-texmf-tree-in-ubuntu" text:style-name="Internet_20_link" text:visited-style-name="Visited_20_Internet_20_Link">https://tex.stackexchange.com/questions/161001/create-a-local-texmf-tree-in-ubuntu</text:a><text:span text:style-name="Strong_20_Emphasis">(en)</text:span> <text:a xlink:type="simple" xlink:href="https://tex.stackexchange.com/questions/449769/finding-and-configuring-my-texmf-tree" text:style-name="Internet_20_link" text:visited-style-name="Visited_20_Internet_20_Link">https://tex.stackexchange.com/questions/449769/finding-and-configuring-my-texmf-tree</text:a><text:span text:style-name="Strong_20_Emphasis">(en)</text:span> <text:a xlink:type="simple" xlink:href="https://tex.stackexchange.com/questions/8357/how-to-have-local-package-override-default-package" text:style-name="Internet_20_link" text:visited-style-name="Visited_20_Internet_20_Link">https://tex.stackexchange.com/questions/8357/how-to-have-local-package-override-default-package</text:a><text:span text:style-name="Strong_20_Emphasis">(en)</text:span> <text:a xlink:type="simple" xlink:href="https://qastack.fr/programming/1017055/get-started-with-latex-on-linux" text:style-name="Internet_20_link" text:visited-style-name="Visited_20_Internet_20_Link">https://qastack.fr/programming/1017055/get-started-with-latex-on-linux</text:a></text:p>
      <text:p text:style-name="Horizontal_20_Line"/>
      <text:p text:style-name="Text_20_body"><text:span text:style-name="Emphasis">Basé sur « <text:a xlink:type="simple" xlink:href="https://www.tug.org/texlive/" text:style-name="Internet_20_link" text:visited-style-name="Visited_20_Internet_20_Link">TeX Live</text:a> » par TeX user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7:38</meta:creation-date>
    <dc:creator>Generated</dc:creator>
    <dc:date>2026-08-01T02::17:38</dc:date>
    <dc:language>en-US</dc:language>
    <meta:editing-cycles>1</meta:editing-cycles>
    <meta:editing-duration>PT0S</meta:editing-duration>
    <dc:title>logiciel:bureautique:latex:start</dc:title>
  </office:meta>
</office:document-meta>
</file>