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atex:musixtex:start"/><text:bookmark-start text:name="__RefHeading___musixtex_-_composition_musicale_raffinee_1"/><text:bookmark-start text:name="musixtex_-_composition_musicale_raffinee"/>MusiXTeX - Composition musicale raffinée<text:bookmark-end text:name="__RefHeading___musixtex_-_composition_musicale_raffinee_1"/><text:bookmark-end text:name="musixtex_-_composition_musicale_raffinee"/></text:h>
      <text:p text:style-name="Text_20_body">Le logiciel MusiXTeX, version 1.36 (2023-01-11), est un système de composition musicale basé sur TeX.</text:p>
      <text:p text:style-name="Text_20_body">L'auteur principal était Daniel Taupin, mort dans un accident d'escalade en 2003.</text:p>
      <text:p text:style-name="Text_20_body">Les autres auteurs cités dans le manuel MusiXTeX sont Andreas Egler et Ross Mitchell.</text:p>
      <text:p text:style-name="Text_20_body">MusiXTeX est maintenant géré par Don Simons dsimons@roadrunner.com, Hiroaki Morimoto CQX05646@nifty.com et Bob Tennent rdt@cs.queensu.ca</text:p>
      <text:p text:style-name="Text_20_body">Le paquet se compose des éléments suivants :
</text:p>
      <text:p text:style-name="Text_20_body">Prise en charge des liaisons Postscript, merci à Stanislav Kneiflsupport musixlyr pour les paroles, merci à Rainer Dunkerprise en charge des accords par musixcrd, merci à Robert Hennigprise en charge du texte au format Palatino, Helvetica, Times et ECdivers autres paquets d'extensionun script musixflx.lua pour le traitement de la deuxième passeun script musixtex.lua utilisant les pré-processeurs prepmx, pmxab ou autosp, si nécessaire, et automatisant le processus etex → musixflx → [pdf]etex en trois étapes, éventuellement suivi d'appels à dvips et ps2pdf (ou dvipdfm) pour convertir le résultat au format PDF (Portable Document Format).des scripts encapsulants musixflx.bat et musixtex.bat pour une utilisation sous Windows</text:p>
      <text:p text:style-name="Text_20_body">Les polices MusiXTeX, y compris les sources originales metafont et les versions Type 1 de Takanori Uchiyama, ainsi que les polices spécialisées frenchtab et MuseJazzText ont été déplacées dans un paquet séparé musixtex-fonts, qui doit être installé avant d'utiliser les macros MusiXTeX.</text:p>
      <text:p text:style-name="Text_20_body">Beaucoup d'utilisateurs, surtout les débutants, préféreront utiliser les préprocesseurs PMX et M-Tx, qui acceptent un langage d'entrée plus simple que MusiXTeX lui-même.</text:p>
      <text:p text:style-name="Text_20_body">Un autre pré-processeur, autosp, simplifie la saisie dans MusiXTeX en générant automatiquement des commandes d'espacement des notes.</text:p>
      <text:p text:style-name="Text_20_body">Ces paquets de pré-processeurs sont disponibles sur CTAN sous la rubrique support.</text:p>
      <text:p text:style-name="Text_20_body">Une documentation supplémentaire, d'autres paquets complémentaires et de nombreux exemples de composition MusiXTeX sont disponibles dans les archives musicales de Werner Icking, à l'adresse suivante :<text:a xlink:type="simple" xlink:href="http://icking-music-archive.org/" text:style-name="Internet_20_link" text:visited-style-name="Visited_20_Internet_20_Link">http://icking-music-archive.org/</text:a></text:p>
      <text:p text:style-name="Text_20_body">Les utilisateurs de MusiXTeX et des logiciels associés peuvent trouver de l'aide sur la liste de diffusion MusiXTeX à l'adresse suivante : <text:a xlink:type="simple" xlink:href="http://tug.org/mailman/listinfo/tex-music" text:style-name="Internet_20_link" text:visited-style-name="Visited_20_Internet_20_Link">http://tug.org/mailman/listinfo/tex-music</text:a></text:p>
      <text:p text:style-name="Text_20_body">Cette distribution est gérée par Bob Tennent rdt@cs.queensu.c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usixtex-install.{pdf,tex} est une version plus détaillée des instructions suivantes :</text:p>
      <text:p text:style-name="Text_20_body">Pour installer (sur les systèmes TeX compatibles avec TDS) :
</text:p>
      <text:p text:style-name="Text_20_body"><text:span text:style-name="Strong_20_Emphasis">Musixtex</text:span><text:span text:style-name="Strong_20_Emphasis">décompressez <text:a xlink:type="simple" xlink:href="http://mirror.ctan.org/install/macros/musixtex.tds.zip" text:style-name="Internet_20_link" text:visited-style-name="Visited_20_Internet_20_Link">http://mirror.ctan.org/install/macros/musixtex.tds.zip</text:a></text:span> à la racine d'une arborescence texmf et, si nécessaire, mettez à jour la base de données des noms de fichiers :</text:p>
      <text:p text:style-name="Command Line Interface"><text:span text:style-name="PluginODTAutoStyle_span_1">USER@MACHINE:~$ </text:span><text:span text:style-name="PluginODTAutoStyle_span_2">texhash texmf</text:span></text:p>
      <text:p text:style-name="Text_20_body">sous Windows : déplacer les scripts dans Windows vers un dossier du PATH des exécutables (ou ajouter ce dossier au PATH)sur tout système de type Unix : installer les liens symboliques pour les scripts musixflx et musixtex dans un répertoire du PATH de l'exécutable</text:p>
      <text:p text:style-name="Text_20_body">La documentation pour MusiXTeX et ses dérivés est installée sous doc/generic/musixtex</text:p>
      <text:p text:style-name="Text_20_body">La documentation relative aux scripts musixflx et musixtex se trouve à l'adresse doc/generic/musixtex/scripts</text:p>
      <text:p text:style-name="Text_20_body">README</text:p>
      <text:p text:style-name="Text_20_body">Voici la version 2.0 de musixtex-fonts, empaquetée le 2023-01-11.</text:p>
      <text:p text:style-name="Text_20_body">Elle contient tous les fichiers relatifs aux polices de caractères pour MusiXTeX, y compris les métafontes originales et les versions Type 1 de Takanori Uchiyama, ainsi que les polices spécialisées frenchtab et MuseJazzText qui ont été déplacées du packususixtex.</text:p>
      <text:p text:style-name="Text_20_body">To install (on TDS-compliant TeX systems):
</text:p>
      <text:p text:style-name="Text_20_body">téléchargez <text:a xlink:type="simple" xlink:href="https://ctan.tetaneutral.net/install/fonts/musixtex-fonts.tds.zip" text:style-name="Internet_20_link" text:visited-style-name="Visited_20_Internet_20_Link">https://ctan.tetaneutral.net/install/fonts/musixtex-fonts.tds.zip</text:a> <text:a xlink:type="simple" xlink:href="http://mirror.ctan.org/install/fonts/musixtex-fonts.tds.zip" text:style-name="Internet_20_link" text:visited-style-name="Visited_20_Internet_20_Link">http://mirror.ctan.org/install/fonts/musixtex-fonts.tds.zip</text:a>décompressez l'archive à la racine d'un arbre texmf et, si nécessaire, mettre à jour la base de données des noms de fichiers ; par exemple, </text:p>
      <text:p text:style-name="Command Line Interface"><text:span text:style-name="PluginODTAutoStyle_span_3">USER@MACHINE:~$ </text:span><text:span text:style-name="PluginODTAutoStyle_span_4">texhash texmf</text:span></text:p>
      <text:p text:style-name="Text_20_body">.mettre à jour les fichiers font-map pertinents ; par exemple, ajouter</text:p>
      <text:p text:style-name="Preformatted_20_Text">MixedMap musix.map</text:p>
      <text:p text:style-name="Text_20_body">au fichier updmap.cfg approprié et exécutez updmap-sys ou updmap-user.</text:p>
      <text:p text:style-name="Text_20_body">La documentation pour musixtex-fonts est installée sous doc/fonts/musixtex-fonts</text:p>
      <text:p text:style-name="Text_20_body">The font file frenchtab.pfb is derived from mscoreTab.ttf
by Maurizio M. Gavioli. It was obtained from</text:p>
      <text:p text:style-name="Text_20_body"><text:a xlink:type="simple" xlink:href="https://github.com/musescore/MuseScore/blob/master/fonts/" text:style-name="Internet_20_link" text:visited-style-name="Visited_20_Internet_20_Link">https://github.com/musescore/MuseScore/blob/master/fonts/</text:a></text:p>
      <text:p text:style-name="Text_20_body">and is licensed under the SIL Open Font Licence, 
Version 1.1; the text may be found in the doc directory.</text:p>
      <text:p text:style-name="Text_20_body">The font file MuseJazzText.pfb is derived from MuseJazzText.otf
by Torsten Hämmerle and Abraham Lee. It was obtained from</text:p>
      <text:p text:style-name="Text_20_body"><text:a xlink:type="simple" xlink:href="https://github.com/musescore/MuseScore/blob/master/fonts" text:style-name="Internet_20_link" text:visited-style-name="Visited_20_Internet_20_Link">https://github.com/musescore/MuseScore/blob/master/fonts</text:a></text:p>
      <text:p text:style-name="Text_20_body">and is licensed under the SIL Open Font Licence,  
Version 1.1; the text may be found in the doc directory.</text:p>
      <text:p text:style-name="Text_20_body">The font file feta20.pfb is Copyright (C) 1997–2022 Han-Wen Nienhuys 
<text:a xlink:type="simple" xlink:href="mailto:hanwen@xs4all.nl" text:style-name="Internet_20_link" text:visited-style-name="Visited_20_Internet_20_Link">hanwen@xs4all.nl</text:a> and is licensed under the SIL Open Font Licence.</text:p>
      <text:p text:style-name="Text_20_body">Additional documentation, additional add-on packages, and many examples
of MusiXTeX typesetting may be found at the Werner Icking Music Archive
at</text:p>
      <text:p text:style-name="Text_20_body"><text:a xlink:type="simple" xlink:href="http://icking-music-archive.org/" text:style-name="Internet_20_link" text:visited-style-name="Visited_20_Internet_20_Link">http://icking-music-archive.org/</text:a></text:p>
      <text:p text:style-name="Text_20_body">Support for users of MusiXTeX and related software may be obtained via
the MusiXTeX mail list at</text:p>
      <text:p text:style-name="Text_20_body"><text:a xlink:type="simple" xlink:href="http://tug.org/mailman/listinfo/tex-music" text:style-name="Internet_20_link" text:visited-style-name="Visited_20_Internet_20_Link">http://tug.org/mailman/listinfo/tex-music</text:a></text:p>
      <text:p text:style-name="Text_20_body">MusiXTeX may be freely copied, duplicated and used in conformance to the
GNU General Public License (Version 2, 1991, see included file gpl.txt).</text:p>
      <text:p text:style-name="Text_20_body">This CTAN distribution is maintained by Bob Tennent
rdt(at)cs(dot)queensu(dot)ca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icking-music-archive.org/index.php" text:style-name="Internet_20_link" text:visited-style-name="Visited_20_Internet_20_Link">http://icking-music-archive.org/index.php</text:a></text:p>
      <text:p text:style-name="Horizontal_20_Line"/>
      <text:p text:style-name="Text_20_body"><text:span text:style-name="Emphasis">Basé sur « <text:a xlink:type="simple" xlink:href="http://icking-music-archive.org/index.php" text:style-name="Internet_20_link" text:visited-style-name="Visited_20_Internet_20_Link">WIMA: Werner Icking Music Archive</text:a> » par icking-music-archiv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9:19</meta:creation-date>
    <dc:creator>Generated</dc:creator>
    <dc:date>2025-06-21T15::09:19</dc:date>
    <dc:language>en-US</dc:language>
    <meta:editing-cycles>1</meta:editing-cycles>
    <meta:editing-duration>PT0S</meta:editing-duration>
    <dc:title>logiciel:bureautique:latex:musixtex:start</dc:title>
  </office:meta>
</office:document-meta>
</file>