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cd:lightscribe:start"/><text:bookmark-start text:name="__RefHeading___lightscribe_-_graver_une_etiquette_directement_sur_un_cd_dvd_1"/><text:bookmark-start text:name="lightscribe_-_graver_une_etiquette_directement_sur_un_cd_dvd"/>LightScribe - Graver une étiquette directement sur un CD/DVD<text:bookmark-end text:name="__RefHeading___lightscribe_-_graver_une_etiquette_directement_sur_un_cd_dvd_1"/><text:bookmark-end text:name="lightscribe_-_graver_une_etiquette_directement_sur_un_cd_dvd"/></text:h>
      <text:p text:style-name="Text_20_body">LightScribe est une technologie de gravure d'images sur la surface des CD et DVD au lieu de coller une étiquette ou de posséder une imprimante à CD/DVD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un graveur</text:span> CD-R ou DVD-R compatible LightScribe  <text:span text:style-name="Strong_20_Emphasis">un média</text:span> (CD-R ou DVD-R) LightScribe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e site HP officiel étant fermé, il faut maintenant se tourner vers <text:span text:style-name="Strong_20_Emphasis">pawtec</text:span> qui a un miroir des paquets.</text:p>
      <text:h text:style-name="Heading_20_3" text:outline-level="3"><text:bookmark-start text:name="__RefHeading___logiciels_lightscribe_4"/><text:bookmark-start text:name="logiciels_lightscribe"/>Logiciels Lightscribe<text:bookmark-end text:name="__RefHeading___logiciels_lightscribe_4"/><text:bookmark-end text:name="logiciels_lightscribe"/></text:h>
      <text:p text:style-name="Text_20_body"><text:span text:style-name="Strong_20_Emphasis">Visitez la page de téléchargement</text:span> de LightScribe pour Linux : <text:a xlink:type="simple" xlink:href="http://www.pawtec.com/lightscribe/#linuxutils" text:style-name="Internet_20_link" text:visited-style-name="Visited_20_Internet_20_Link">http://www.pawtec.com/lightscribe/#linuxutils</text:a><text:span text:style-name="Strong_20_Emphasis">Téléchargez le paquet .deb du logiciel LightScribe System Software</text:span><text:span text:style-name="Strong_20_Emphasis">Téléchargez le paquet .deb du logiciel LightScribe Simple Application</text:span><text:span text:style-name="Strong_20_Emphasis">Double-cliquez sur le fichier lightscribe-(…)-linux-(…)-intel.deb</text:span> et suivez les instructions pour l'installer<text:span text:style-name="Strong_20_Emphasis">Double-cliquez sur le fichier lightscribeApplications-(…)-linux-(…)-intel.deb</text:span> et suivez les instructions pour l'installer<text:span text:style-name="Strong_20_Emphasis">exécutez manuellement ldconfig</text:span> :</text:p>
      <text:p text:style-name="Command Line Interface"><text:span text:style-name="PluginODTAutoStyle_span_1">USER@MACHINE:~$ </text:span><text:span text:style-name="PluginODTAutoStyle_span_2">sudo ldconfig</text:span></text:p>
      <text:p text:style-name="Text_20_body"><text:span text:style-name="Strong_20_Emphasis">Installez <text:a xlink:type="simple" xlink:href="apt://libpng-dev" text:style-name="Internet_20_link" text:visited-style-name="Visited_20_Internet_20_Link">libpng-dev</text:a></text:span></text:p>
      <text:p text:style-name="Command Line Interface"><text:span text:style-name="PluginODTAutoStyle_span_3">USER@MACHINE:~$ </text:span><text:span text:style-name="PluginODTAutoStyle_span_4">sudo apt install {libpng-dev,}</text:span></text:p>
      <text:h text:style-name="Heading_20_3" text:outline-level="3"><text:bookmark-start text:name="__RefHeading___lociciel_lacie_4l_labeler_utility_5"/><text:bookmark-start text:name="lociciel_lacie_4l_labeler_utility"/>Lociciel LaCie 4L Labeler utility<text:bookmark-end text:name="__RefHeading___lociciel_lacie_4l_labeler_utility_5"/><text:bookmark-end text:name="lociciel_lacie_4l_labeler_utility"/></text:h>
      <text:p text:style-name="Text_20_body">Pour installer <text:span text:style-name="Strong_20_Emphasis">LaCie 4L Labeler utility</text:span> (32 bits) sur un PC 64 bits, voir <text:a xlink:type="simple" xlink:href="https://doc.wikis.frapp.fr/doku.php?id=tutoriel:systeme:linux:32-64:start" text:style-name="Internet_20_link" text:visited-style-name="Visited_20_Internet_20_Link">Utiliser des programmes 32 bits sur Ubuntu 64 bits</text:a>
</text:p>
      <text:p text:style-name="Text_20_body"><text:span text:style-name="Strong_20_Emphasis">Téléchargez le paquet .deb</text:span> du logiciel <text:span text:style-name="Strong_20_Emphasis">LaCie 4L Labeler utility</text:span> <text:a xlink:type="simple" xlink:href="http://http://davideddu.org/download/4l_1.0-1_i386.deb" text:style-name="Internet_20_link" text:visited-style-name="Visited_20_Internet_20_Link">http://http://davideddu.org/download/4l_1.0-1_i386.deb</text:a><text:span text:style-name="Strong_20_Emphasis">Double-cliquez sur le fichier</text:span> 4l_1.0-1_i386.deb et suivez les instructions pour l'installer</text:p>
      <text:p text:style-name="Text_20_body">Pour le lancer en ligne de commande :</text:p>
      <text:p text:style-name="Command Line Interface"><text:span text:style-name="PluginODTAutoStyle_span_5">USER@MACHINE:~$ </text:span><text:span text:style-name="PluginODTAutoStyle_span_6">gksudo 4L-gui</text:span></text:p>
      <text:p text:style-name="Text_20_body">Pour créer un lanceur, <text:a xlink:type="simple" xlink:href="https://doc.wikis.frapp.fr/doku.php?id=tutoriel:mini-tutoriels:ficedit:start#modifier_un_fichier_avec_les_droits_d_administration" text:style-name="Internet_20_link" text:visited-style-name="Visited_20_Internet_20_Link">ouvrez avec les droits d'administration</text:a> le fichier <text:span text:style-name="Strong_20_Emphasis">/usr/share/applications/lightscribe.desktop</text:span> pour y coller ce texte :</text:p>
      <text:p text:style-name="Preformatted_20_Text">[Desktop Entry]<text:line-break/>Version=1.18.15.1<text:line-break/>Type=Application<text:line-break/>Terminal=false<text:line-break/>Exec=/opt/lightscribeApplications/SimpleLabeler/SimpleLabeler<text:line-break/>Name=LightScribe Disc Labeler<text:line-break/>Icon=/opt/lightscribeApplications/SimpleLabeler/content/images/LabelWizardIcon.png<text:line-break/>X-Ayatana-Desktop-Shortcuts=SimpleLabeler<text:line-break/><text:line-break/>[Accessories Shortcut Group]<text:line-break/>Name=LightScribe Disc Labeler<text:line-break/>Exec=/opt/lightscribeApplications/SimpleLabeler/SimpleLabeler<text:line-break/>TargetEnvironment=Unity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p text:style-name="Text_20_body"><text:span text:style-name="Strong_20_Emphasis">Activez l'impression à contraste élevé</text:span> <text:note text:id="ftn0" text:note-class="footnote"><text:note-citation text:label="1)">1)</text:note-citation><text:note-body><text:p text:style-name="Text_20_body">pour imprimer des étiquettes de qualité supérieure au prix d'un temps de gravure un peu plus long</text:p></text:note-body></text:note>, exécutez l'utilitaire <text:span text:style-name="Strong_20_Emphasis">Enhanced Contrast</text:span> pour Linux :</text:p>
      <text:p text:style-name="Command Line Interface"><text:span text:style-name="PluginODTAutoStyle_span_7">USER@MACHINE:~$ </text:span><text:span text:style-name="PluginODTAutoStyle_span_8">sudo /usr/lib/lightscribe/elcu.sh</text:span><text:line-break/><text:span text:style-name="PluginODTAutoStyle_span_9">Current contrast setting: Enhanced</text:span><text:line-break/><text:span text:style-name="PluginODTAutoStyle_span_10"/><text:line-break/><text:span text:style-name="PluginODTAutoStyle_span_11">MODIFY CONTRAST SETTINGS:</text:span><text:line-break/><text:span text:style-name="PluginODTAutoStyle_span_12">1 This will make your labels darker, but you will experience a longer label time</text:span><text:line-break/><text:span text:style-name="PluginODTAutoStyle_span_13">2 This will reset your LightScribe contrast to default factory settings</text:span><text:line-break/><text:span text:style-name="PluginODTAutoStyle_span_14">Select new setting: 1</text:span><text:line-break/><text:span text:style-name="PluginODTAutoStyle_span_15"/><text:line-break/><text:span text:style-name="PluginODTAutoStyle_span_16">Enhanced settings applied</text:span></text:p>
      <text:p text:style-name="Text_20_body">vous avez deux choix:
</text:p>
      <text:p text:style-name="Text_20_body">contraste accentué.contraste normal</text:p>
      <text:p text:style-name="Text_20_body">Tapez le chiffre du réglage voulu puis quittez le terminal.</text:p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p text:style-name="Text_20_body">Pour créer des étiquettes texte simples, avec des décorations de bordures variées utilisez l'application SimpleLabeler :</text:p>
      <text:p text:style-name="Command Line Interface"><text:span text:style-name="PluginODTAutoStyle_span_17">USER@MACHINE:~$ </text:span><text:span text:style-name="PluginODTAutoStyle_span_18">/opt/lightscribeApplications/SimpleLabeler/SimpleLabeler</text:span></text:p>
      <text:p text:style-name="Text_20_body">Pour imprimer des étiquettes personnalisées de CD entier que vous avez créées (utilisez le format .png), Utilisez l'application LaCie 4L.</text:p>
      <text:p text:style-name="Text_20_body">Vous pouvez rechercher 'LaCie 4L LightScribe Labeler' dans le tableau de bord ou exécuter :</text:p>
      <text:p text:style-name="Command Line Interface"><text:span text:style-name="PluginODTAutoStyle_span_19">USER@MACHINE:~$ </text:span><text:span text:style-name="PluginODTAutoStyle_span_20">4L-gui</text:span></text:p>
      <text:p text:style-name="Text_20_body">Pour Ouvrir « Lightscribe Simple Labeler », recherchez le mot clé « lightscribe » dans votre tableau de bord.</text:p>
      <text:p text:style-name="Text_20_body"><draw:frame draw:style-name="PluginODTAutoStyle_Frame_2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s paquets s'exécutent avec tous les privilèges système (risque éventuel pour la sécurité).</text:p></table:table-cell></table:table-row></table:table></draw:text-box></draw:frame></text:p>
      <text:p text:style-name="Text_20_body">Les images se trouvent dans le dossier : <text:span text:style-name="Strong_20_Emphasis">/opt/lightscribeApplications/SimpleLabeler/content/images/borders/fullsize</text:span>,</text:p>
      <text:p text:style-name="Text_20_body">pour pouvoir les modifier, rajoutez les droits suivants:</text:p>
      <text:p text:style-name="Command Line Interface"><text:span text:style-name="PluginODTAutoStyle_span_25">USER@MACHINE:~$ </text:span><text:span text:style-name="PluginODTAutoStyle_span_26">sudo chmod -R o+rw /opt/lightscribeApplications/SimpleLabeler/content/images/borders/fullsize</text:span></text:p>
      <text:p text:style-name="Text_20_body"> Pour régler ce problème, copiez les fichiers <text:span text:style-name="Strong_20_Emphasis">liblightscribe.so</text:span> et <text:span text:style-name="Strong_20_Emphasis">liblightscribe.so.1</text:span> de <text:span text:style-name="Strong_20_Emphasis">/usr/lib</text:span> vers <text:span text:style-name="Strong_20_Emphasis">/usr/lib32</text:span></text:p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en)</text:span> nouvelle procédure depuis la fermeture du site <text:span text:style-name="del">lightscribe.com</text:span> <text:a xlink:type="simple" xlink:href="https://help.ubuntu.com/community/LightScribe" text:style-name="Internet_20_link" text:visited-style-name="Visited_20_Internet_20_Link">https://help.ubuntu.com/community/LightScribe</text:a><text:a xlink:type="simple" xlink:href="http://www.pawtec.com/lightscribe/#linuxutils" text:style-name="Internet_20_link" text:visited-style-name="Visited_20_Internet_20_Link">http://www.pawtec.com/lightscribe/#linuxutils</text:a><text:a xlink:type="simple" xlink:href="https://wiki.ubuntu.com/fballem/Software%2014.04#LightScribe" text:style-name="Internet_20_link" text:visited-style-name="Visited_20_Internet_20_Link">https://wiki.ubuntu.com/fballem/Software%2014.04#LightScribe</text:a></text:p>
      <text:p text:style-name="Horizontal_20_Line"/>
      <text:p text:style-name="Text_20_body"><text:span text:style-name="Emphasis">Basé sur « <text:a xlink:type="simple" xlink:href="http://doc.ubuntu-fr.org/lightscribe" text:style-name="Internet_20_link" text:visited-style-name="Visited_20_Internet_20_Link">Article</text:a> »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6:26</meta:creation-date>
    <dc:creator>Generated</dc:creator>
    <dc:date>2026-08-01T02::16:26</dc:date>
    <dc:language>en-US</dc:language>
    <meta:editing-cycles>1</meta:editing-cycles>
    <meta:editing-duration>PT0S</meta:editing-duration>
    <dc:title>logiciel:bureautique:cd:lightscribe:start</dc:title>
  </office:meta>
</office:document-meta>
</file>